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2.8513in"/>
    </style:style>
    <style:style style:name="TableColumn4" style:family="table-column">
      <style:table-column-properties style:column-width="4.4298in"/>
    </style:style>
    <style:style style:name="Table2" style:family="table">
      <style:table-properties style:width="7.2812in" fo:margin-left="0in" table:align="left"/>
    </style:style>
    <style:style style:name="TableRow5" style:family="table-row">
      <style:table-row-properties style:min-row-height="0.379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4.528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9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6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1.130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1.513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政府114年臺南市大專院校市政參訪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學校校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預計參訪人數(請參閱本計畫各參訪主題人數限制)</text:p>
          </table:table-cell>
          <table:table-cell table:style-name="TableCell13">
            <text:p text:style-name="P14"><text:span text:style-name="T15">共</text:span><text:span text:style-name="T16"><text:s text:c="4"/></text:span><text:span text:style-name="T17">名(學生</text:span><text:span text:style-name="T18"><text:s text:c="4"/></text:span><text:span text:style-name="T19">名，師長</text:span><text:span text:style-name="T20"><text:s text:c="4"/></text:span><text:span text:style-name="T21">名)</text:span></text:p>
          </table:table-cell>
        </table:table-row>
        <table:table-row table:style-name="TableRow22">
          <table:table-cell table:style-name="TableCell23">
            <text:p text:style-name="Standard"><text:span text:style-name="T24">市政參訪主題(可複選)</text:span></text:p>
          </table:table-cell>
          <table:table-cell table:style-name="TableCell25">
            <text:p text:style-name="P26">□新聞處「認識本市締盟城市及國際交流」</text:p>
            <text:p text:style-name="P27">□政風處「從臺南看廉政價值的百年追求」</text:p>
            <text:p text:style-name="P28">□文化局「自造臺南-我們的歷史」</text:p>
            <text:p text:style-name="P29">□教育局「教育的時空旅行」</text:p>
            <text:p text:style-name="P30">□衛生局「新興毒品介紹及毒品的危害宣導」</text:p>
            <text:p text:style-name="P31">□衛生局「登革熱防治」</text:p>
            <text:p text:style-name="P32">□水利局「水資源永續再利用」</text:p>
            <text:p text:style-name="P33">□社會局「社會福利-實物愛心銀行」</text:p>
            <text:p text:style-name="P34">□工務局「路燈加裝智能控制器」</text:p>
            <text:p text:style-name="P35">□交通局「智慧交控」</text:p>
            <text:p text:style-name="P36">□交通局「智慧停車管理」</text:p>
            <text:p text:style-name="P37">□環保局「廢棄物多元處理」</text:p>
            <text:p text:style-name="P38">□都市發展局「臺南市宜居社會住宅」</text:p>
          </table:table-cell>
        </table:table-row>
        <table:table-row table:style-name="TableRow39">
          <table:table-cell table:style-name="TableCell40">
            <text:p text:style-name="Standard"><text:span text:style-name="T41">預約場次</text:span></text:p>
          </table:table-cell>
          <table:table-cell table:style-name="TableCell42">
            <text:p text:style-name="P43"><text:span text:style-name="T44">□預計11月</text:span></text:p>
          </table:table-cell>
        </table:table-row>
        <table:table-row table:style-name="TableRow45">
          <table:table-cell table:style-name="TableCell46">
            <text:p text:style-name="P47">申請學校聯絡窗口</text:p>
          </table:table-cell>
          <table:table-cell table:style-name="TableCell48">
            <text:p text:style-name="P49"><text:span text:style-name="T50">姓名：</text:span><text:span text:style-name="T51"><text:line-break/>職稱：</text:span><text:span text:style-name="T52"><text:line-break/>聯絡電話：</text:span><text:span text:style-name="T53"><text:line-break/>E-mail：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complex="Times New Roman" fo:color="#0F4761" fo:font-size="24pt" style:font-size-asian="24pt" style:font-size-complex="24pt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complex="Times New Roman" fo:color="#0F4761" fo:font-size="20pt" style:font-size-asian="20pt" style:font-size-complex="20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complex="Times New Roman" fo:color="#0F4761" fo:font-size="16pt" style:font-size-asian="16pt" style:font-size-complex="16pt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complex="Times New Roman" fo:color="#0F4761" fo:font-size="14pt" style:font-size-asian="14pt" style:font-size-complex="14pt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complex="Times New Roman" fo:color="#0F4761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complex="Times New Roman" fo:color="#595959" style:language-complex="ar" style:country-complex="SA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complex="Times New Roman" fo:color="#595959" style:language-complex="ar" style:country-complex="SA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complex="Times New Roman" fo:color="#272727" style:language-complex="ar" style:country-complex="SA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complex="Times New Roman" fo:color="#272727" style:language-complex="ar" style:country-complex="SA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Liberation Serif" style:font-name-complex="Lucida Sans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style:font-name-complex="Times New Roman" fo:letter-spacing="-0.0069in" fo:font-size="28pt" style:font-size-asian="28pt" style:font-size-complex="28pt" style:language-complex="ar" style:country-complex="SA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complex="Times New Roman" fo:color="#595959" fo:letter-spacing="0.0104in" fo:font-size="14pt" style:font-size-asian="14pt" style:font-size-complex="14pt" style:language-complex="ar" style:country-complex="SA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complex="Times New Roman" fo:font-style="italic" style:font-style-asian="italic" style:font-style-complex="italic" fo:color="#404040" style:language-complex="ar" style:country-complex="SA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complex="Times New Roman" style:language-complex="ar" style:country-complex="SA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style:language-complex="ar" style:country-complex="SA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complex="Lucida Sans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璽雯</meta:initial-creator>
    <dc:creator>王璽雯</dc:creator>
    <meta:creation-date>2025-01-09T09:33:00Z</meta:creation-date>
    <dc:date>2025-09-10T07:05:00Z</dc:date>
    <meta:template xlink:href="Normal" xlink:type="simple"/>
    <meta:editing-cycles>8</meta:editing-cycles>
    <meta:editing-duration>PT240S</meta:editing-duration>
    <meta:document-statistic meta:page-count="1" meta:paragraph-count="1" meta:word-count="52" meta:character-count="349" meta:row-count="2" meta:non-whitespace-character-count="298"/>
  </office:meta>
</office:document-meta>
</file>