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5" style:parent-style-name="清單段落" style:list-style-name="LFO1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8" style:family="table-column">
      <style:table-column-properties style:column-width="0.981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2312in" style:use-optimal-column-width="false"/>
    </style:style>
    <style:style style:name="TableColumn32" style:family="table-column">
      <style:table-column-properties style:column-width="1.131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27" style:family="table">
      <style:table-properties style:width="6.6902in" fo:margin-left="0in" table:align="left"/>
    </style:style>
    <style:style style:name="TableRow34" style:family="table-row">
      <style:table-row-properties style:min-row-height="0.365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6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7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7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Row52" style:family="table-row">
      <style:table-row-properties style:min-row-height="0.846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in" fo:margin-left="0.040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2.24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3159in" fo:text-indent="-0.31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in" fo:margin-left="0.3159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style:line-height-at-least="0in" fo:margin-left="0.3159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 fo:margin-left="0.3159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 fo:margin-left="0.3159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 fo:margin-left="0.3159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 fo:margin-left="0.3159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644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left="0.2979in" fo:text-indent="-0.29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style:line-height-at-least="0in" fo:margin-left="0.2979in" fo:text-indent="-0.29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584in" style:use-optimal-row-height="false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93in" style:use-optimal-row-height="false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left="0.2979in" fo:text-indent="-0.29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743in" style:use-optimal-row-height="false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743in" style:use-optimal-row-height="false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0.2979in" fo:text-indent="-0.29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48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861in" style:use-optimal-row-height="false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新細明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 fo:margin-left="0.2979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791in" style:use-optimal-row-height="false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93in" style:use-optimal-row-height="false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43in" style:use-optimal-row-height="false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798in" style:use-optimal-row-height="false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break-before="page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67" style:family="table-column">
      <style:table-column-properties style:column-width="1.7486in"/>
    </style:style>
    <style:style style:name="TableColumn268" style:family="table-column">
      <style:table-column-properties style:column-width="2.1888in"/>
    </style:style>
    <style:style style:name="TableColumn269" style:family="table-column">
      <style:table-column-properties style:column-width="1.0055in"/>
    </style:style>
    <style:style style:name="TableColumn270" style:family="table-column">
      <style:table-column-properties style:column-width="0.8736in"/>
    </style:style>
    <style:style style:name="TableColumn271" style:family="table-column">
      <style:table-column-properties style:column-width="0.8729in"/>
    </style:style>
    <style:style style:name="Table266" style:family="table">
      <style:table-properties style:width="6.6895in" fo:margin-left="0.2909in" table:align="left"/>
    </style:style>
    <style:style style:name="TableRow272" style:family="table-row">
      <style:table-row-properties style:min-row-height="0.3826in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369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390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386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min-row-height="0.386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386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386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391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7687in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0.7673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5" style:family="table-row">
      <style:table-row-properties style:min-row-height="0.4729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479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4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14年社區福利服務成果嘉年華-來阮社區鬥熱鬧</text:p>
      <text:p text:style-name="P4">公益攤位</text:p>
      <text:list text:style-name="LFO1" text:continue-numbering="true">
        <text:list-item>
          <text:p text:style-name="P5"><text:span text:style-name="T6">報名表</text:span><text:span text:style-name="T7">(</text:span><text:span text:style-name="T8">報名截止日：</text:span><text:span text:style-name="T9">114</text:span><text:span text:style-name="T10">年</text:span><text:span text:style-name="T11">10</text:span><text:span text:style-name="T12">月</text:span><text:span text:style-name="T13">3</text:span><text:span text:style-name="T14">日</text:span><text:span text:style-name="T15">(</text:span><text:span text:style-name="T16">五</text:span><text:span text:style-name="T17">)17</text:span><text:span text:style-name="T18">：</text:span><text:span text:style-name="T19">00</text:span><text:span text:style-name="T20">前</text:span><text:span text:style-name="T21">)</text:span></text:p>
        </text:list-item>
      </text:list>
      <text:p text:style-name="P22"><text:span text:style-name="T23">報名方式</text:span><text:span text:style-name="T24">:</text:span><text:span text:style-name="T25">請將報名表傳至社會局聯絡人王先生</text:span><text:span text:style-name="T26">kenttn@mail.tainan.gov.tw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參加單位/學校</text:p>
          </table:table-cell>
          <table:covered-table-cell/>
          <table:table-cell table:style-name="TableCell37" table:number-columns-spanned="4">
            <text:p text:style-name="P38">(請填全銜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時間</text:p>
          </table:table-cell>
          <table:covered-table-cell/>
          <table:table-cell table:style-name="TableCell42" table:number-columns-spanned="4">
            <text:p text:style-name="P43">114年11月9日(星期日)10：00~15：30(如附件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活動地點</text:p>
          </table:table-cell>
          <table:covered-table-cell/>
          <table:table-cell table:style-name="TableCell47" table:number-columns-spanned="4">
            <text:p text:style-name="P48">臺南市水交社文化園區（南區興中街63巷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請詳閱重要說明、備註後，勾選並填具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重<text:s text:c="5"/>要</text:p>
            <text:p text:style-name="P55">本次成果展示請以推動社會福利服務、社區發展工作等宣導為主軸，得輔以免費DIY體驗、小遊戲等，謝謝!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項目</text:p>
          </table:table-cell>
          <table:covered-table-cell/>
          <table:table-cell table:style-name="TableCell59">
            <text:p text:style-name="P60">意<text:s text:c="3"/>願</text:p>
          </table:table-cell>
          <table:table-cell table:style-name="TableCell61" table:number-columns-spanned="3">
            <text:p text:style-name="P62">備<text:s text:c="3"/>註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展示</text:p>
            <text:p text:style-name="P66">攤位</text:p>
          </table:table-cell>
          <table:table-cell table:style-name="TableCell67">
            <text:p text:style-name="P68">展示內容</text:p>
          </table:table-cell>
          <table:table-cell table:style-name="TableCell69">
            <text:p text:style-name="P70"><text:span text:style-name="T71">□</text:span><text:span text:style-name="T72">參加</text:span><text:span text:style-name="T73"><text:s/></text:span></text:p>
          </table:table-cell>
          <table:table-cell table:style-name="TableCell74" table:number-columns-spanned="3">
            <text:p text:style-name="P75"><text:span text:style-name="T76">(1)</text:span><text:span text:style-name="T77">每攤備有帳篷</text:span><text:span text:style-name="T78">1</text:span><text:span text:style-name="T79">頂、桌子</text:span><text:span text:style-name="T80">1</text:span><text:span text:style-name="T81">張、塑膠椅</text:span><text:span text:style-name="T82">5</text:span><text:span text:style-name="T83">張、攤位牌</text:span><text:span text:style-name="T84">*1</text:span><text:span text:style-name="T85">個</text:span><text:span text:style-name="T86">。</text:span></text:p>
            <text:p text:style-name="P87">(2)請說明展示內容：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活動</text:p>
          </table:table-cell>
          <table:table-cell table:style-name="TableCell96" table:number-rows-spanned="2">
            <text:p text:style-name="P97">DIY體驗<text:s/></text:p>
            <text:p text:style-name="P98"/>
          </table:table-cell>
          <table:table-cell table:style-name="TableCell99">
            <text:p text:style-name="P100"><text:span text:style-name="T101">□</text:span><text:span text:style-name="T102">提供</text:span></text:p>
          </table:table-cell>
          <table:table-cell table:style-name="TableCell103" table:number-columns-spanned="3" table:number-rows-spanned="2">
            <text:p text:style-name="P104"><text:span text:style-name="T105">DIY</text:span><text:span text:style-name="T106">名稱：</text:span><text:span text:style-name="T107"><text:s text:c="14"/></text:span></text:p>
            <text:p text:style-name="P108"><text:span text:style-name="T109">回傳時請附照片，若無相片，請簡要說明</text:span><text:span text:style-name="T110">：</text:span></text:p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□</text:span><text:span text:style-name="T120">不提供</text:span></text:p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體驗遊戲</text:p>
          </table:table-cell>
          <table:table-cell table:style-name="TableCell126">
            <text:p text:style-name="P127"><text:span text:style-name="T128">□</text:span><text:span text:style-name="T129">提供</text:span></text:p>
          </table:table-cell>
          <table:table-cell table:style-name="TableCell130" table:number-columns-spanned="3" table:number-rows-spanned="2">
            <text:p text:style-name="P131"><text:span text:style-name="T132">遊戲名稱：</text:span><text:span text:style-name="T133"><text:s text:c="10"/></text:span></text:p>
            <text:p text:style-name="P134">回傳時請附遊戲照片,若無相片，請簡要說明</text:p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□</text:span><text:span text:style-name="T144">不提供</text:span></text:p>
          </table: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其他</text:p>
          </table:table-cell>
          <table:table-cell table:style-name="TableCell150">
            <text:p text:style-name="P151"><text:span text:style-name="T152">□</text:span><text:span text:style-name="T153">提供</text:span></text:p>
          </table:table-cell>
          <table:table-cell table:style-name="TableCell154" table:number-columns-spanned="3">
            <text:p text:style-name="P155"><text:span text:style-name="T156">名稱：</text:span><text:span text:style-name="T157"><text:s text:c="10"/></text:span></text:p>
            <text:p text:style-name="P158">回傳時請簡要說明：</text:p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ext:soft-page-break/>
        <table:table-row table:style-name="TableRow162">
          <table:table-cell table:style-name="TableCell163" table:number-rows-spanned="2">
            <text:p text:style-name="P164">宣導品</text:p>
          </table:table-cell>
          <table:table-cell table:style-name="TableCell165" table:number-rows-spanned="2">
            <text:p text:style-name="P166">配合遊戲活動提供</text:p>
          </table:table-cell>
          <table:table-cell table:style-name="TableCell167">
            <text:p text:style-name="P168"><text:span text:style-name="T169">□</text:span><text:span text:style-name="T170">提供</text:span></text:p>
          </table:table-cell>
          <table:table-cell table:style-name="TableCell171" table:number-columns-spanned="3">
            <text:p text:style-name="P172">宣導品：</text:p>
            <text:p text:style-name="P173">（由單位自行收存及提供）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不提供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6">
            <text:p text:style-name="P185">參加人數</text:p>
            <text:p text:style-name="P186">參加名單</text:p>
          </table:table-cell>
          <table:covered-table-cell/>
          <table:table-cell table:style-name="TableCell187">
            <text:p text:style-name="P188"><text:span text:style-name="T189">便當及保險上限人數</text:span><text:span text:style-name="T190">3</text:span><text:span text:style-name="T191">人</text:span></text:p>
          </table:table-cell>
          <table:table-cell table:style-name="TableCell192" table:number-columns-spanned="3">
            <text:p text:style-name="P193"><text:span text:style-name="T194">(1)</text:span><text:span text:style-name="T195">因場地、經費等限制，每個參展單位</text:span><text:span text:style-name="T196">至多提供</text:span><text:span text:style-name="T197">3</text:span><text:span text:style-name="T198">人份午餐</text:span><text:span text:style-name="T199">，超過之人數，由社區自行處理。</text:span></text:p>
            <text:p text:style-name="P200">(2)因投保活動意外險，請詳實簽到、退並填具參加人員名單。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職稱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>出生年月日</text:p>
          </table:table-cell>
          <table:table-cell table:style-name="TableCell209">
            <text:p text:style-name="P210">身分證字號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><text:span text:style-name="T245">午餐：葷</text:span><text:span text:style-name="T246"><text:s text:c="4"/></text:span><text:span text:style-name="T247">份、素</text:span><text:span text:style-name="T248"><text:s text:c="4"/></text:span><text:span text:style-name="T249">份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單位聯絡人/職稱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<text:s/>電話：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社會局人民團體科聯絡人：王承霖電話：06-2982558、06-2991111分機5926</text:p>
      <text:p text:style-name="P261"><text:span text:style-name="T262">聯絡信箱：</text:span><text:span text:style-name="T263">kenttn@mail.tainan.gov.tw</text:span></text:p>
      <text:p text:style-name="P264">委辦單位聯絡人：許小姐(皇丞國際公關顧問有限公司)電話：07-3596536</text:p>
      <text:soft-page-break/>
      <text:p text:style-name="P265">附件、活動預計流程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時間</text:p>
            </table:table-cell>
            <table:table-cell table:style-name="TableCell275" table:number-columns-spanned="3">
              <text:p text:style-name="P276">活動內容</text:p>
            </table:table-cell>
            <table:covered-table-cell/>
            <table:covered-table-cell/>
            <table:table-cell table:style-name="TableCell277">
              <text:p text:style-name="P278">活動地點</text:p>
            </table:table-cell>
          </table:table-row>
        </table:table-header-rows>
        <table:table-row table:style-name="TableRow279">
          <table:table-cell table:style-name="TableCell280">
            <text:p text:style-name="P281">08：00〜09：30</text:p>
          </table:table-cell>
          <table:table-cell table:style-name="TableCell282" table:number-columns-spanned="3">
            <text:p text:style-name="P283">活動場地布置</text:p>
          </table:table-cell>
          <table:covered-table-cell/>
          <table:covered-table-cell/>
          <table:table-cell table:style-name="TableCell284">
            <text:p text:style-name="P285">全區</text:p>
          </table:table-cell>
        </table:table-row>
        <table:table-row table:style-name="TableRow286">
          <table:table-cell table:style-name="TableCell287">
            <text:p text:style-name="P288">09：30〜10：00</text:p>
          </table:table-cell>
          <table:table-cell table:style-name="TableCell289" table:number-columns-spanned="3">
            <text:p text:style-name="P290">參與活動人員報到</text:p>
          </table:table-cell>
          <table:covered-table-cell/>
          <table:covered-table-cell/>
          <table:table-cell table:style-name="TableCell291">
            <text:p text:style-name="P292">報到處</text:p>
          </table:table-cell>
        </table:table-row>
        <table:table-row table:style-name="TableRow293">
          <table:table-cell table:style-name="TableCell294">
            <text:p text:style-name="P295">10：00〜10：05</text:p>
          </table:table-cell>
          <table:table-cell table:style-name="TableCell296" table:number-columns-spanned="2">
            <text:p text:style-name="P297">主持人開場</text:p>
          </table:table-cell>
          <table:covered-table-cell/>
          <table:table-cell table:style-name="TableCell298" table:number-rows-spanned="10">
            <text:p text:style-name="P299">市集活動</text:p>
          </table:table-cell>
          <table:table-cell table:style-name="TableCell300" table:number-rows-spanned="6">
            <text:p text:style-name="P301">舞台區</text:p>
          </table:table-cell>
        </table:table-row>
        <table:table-row table:style-name="TableRow302">
          <table:table-cell table:style-name="TableCell303">
            <text:p text:style-name="P304">10：05〜10：10</text:p>
          </table:table-cell>
          <table:table-cell table:style-name="TableCell305" table:number-columns-spanned="2">
            <text:p text:style-name="P306">開場表演</text:p>
          </table: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0：10～10：20</text:p>
          </table:table-cell>
          <table:table-cell table:style-name="TableCell312" table:number-columns-spanned="2">
            <text:p text:style-name="P313">介紹與會來賓</text:p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0：20～10：25</text:p>
          </table:table-cell>
          <table:table-cell table:style-name="TableCell319" table:number-columns-spanned="2">
            <text:p text:style-name="P320">長官致詞</text:p>
          </table: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0：25〜10：30</text:p>
          </table:table-cell>
          <table:table-cell table:style-name="TableCell326" table:number-columns-spanned="2">
            <text:p text:style-name="P327">焦點儀式</text:p>
          </table: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0：30〜10：40</text:p>
          </table:table-cell>
          <table:table-cell table:style-name="TableCell333" table:number-columns-spanned="2">
            <text:p text:style-name="P334">績優社區頒獎</text:p>
          </table: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3">
            <text:p text:style-name="P339">10：40〜15：30</text:p>
          </table:table-cell>
          <table:table-cell table:style-name="TableCell340">
            <text:p text:style-name="P341">社區福利服務推動成果表演~12個社區</text:p>
          </table:table-cell>
          <table:table-cell table:style-name="TableCell342" table:number-rows-spanned="3">
            <text:p text:style-name="P343">長官/來賓攤位巡禮</text:p>
          </table:table-cell>
          <table:covered-table-cell>
            <text:p text:style-name="P344"/>
          </table:covered-table-cell>
          <table:table-cell table:style-name="TableCell345" table:number-rows-spanned="4">
            <text:p text:style-name="P346">舞台區</text:p>
            <text:p text:style-name="P347">市集區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社區福利服務闖關遊戲暨DIY體驗活動(30個攤位擇1辦理)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有獎徵答(3場次)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5：30</text:p>
          </table:table-cell>
          <table:table-cell table:style-name="TableCell365" table:number-columns-spanned="2">
            <text:p text:style-name="P366">活動結束</text:p>
          </table: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5：30〜19：00</text:p>
          </table:table-cell>
          <table:table-cell table:style-name="TableCell372" table:number-columns-spanned="3">
            <text:p text:style-name="P373">場地撤場及整理(清潔)</text:p>
          </table:table-cell>
          <table:covered-table-cell/>
          <table:covered-table-cell/>
          <table:table-cell table:style-name="TableCell374">
            <text:p text:style-name="P375">全區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emi 大少媽 yang</dc:creator>
    <meta:creation-date>2025-09-18T06:45:00Z</meta:creation-date>
    <dc:date>2025-09-18T06:45:00Z</dc:date>
    <meta:print-date>2025-09-16T08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