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156082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156082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156082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156082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156082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156082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156082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156082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8.5062in" style:use-optimal-column-width="false"/>
    </style:style>
    <style:style style:name="Table29" style:family="table">
      <style:table-properties style:width="9.6875in" fo:margin-left="-0.005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75" style:parent-style-name="內文" style:family="paragraph">
      <style:paragraph-properties fo:margin-bottom="0in" fo:line-height="100%"/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fo:margin-bottom="0in" fo:line-height="100%"/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fo:margin-bottom="0in" fo:line-height="100%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247" style:parent-style-name="內文" style:family="paragraph"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264" style:parent-style-name="內文" style:family="paragraph"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標楷體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標楷體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標楷體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標楷體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標楷體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311" style:parent-style-name="內文" style:family="paragraph"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標楷體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標楷體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標楷體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標楷體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標楷體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標楷體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標楷體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標楷體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標楷體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標楷體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 fo:color="#FF0000"/>
    </style:style>
    <style:style style:name="T361" style:parent-style-name="預設段落字型" style:family="text">
      <style:text-properties style:font-name="Times New Roman" style:font-name-asian="標楷體" style:font-name-complex="Times New Roman" fo:color="#FF0000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標楷體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標楷體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標楷體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標楷體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標楷體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標楷體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標楷體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標楷體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404" style:parent-style-name="內文" style:family="paragraph"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標楷體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標楷體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標楷體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標楷體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423" style:parent-style-name="內文" style:family="paragraph"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P428" style:parent-style-name="內文" style:family="paragraph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T438" style:parent-style-name="預設段落字型" style:family="text">
      <style:text-properties style:font-name="標楷體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標楷體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標楷體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標楷體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標楷體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標楷體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標楷體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464" style:parent-style-name="預設段落字型" style:family="text">
      <style:text-properties style:font-name="標楷體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標楷體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標楷體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標楷體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標楷體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478" style:parent-style-name="內文" style:family="paragraph">
      <style:text-properties style:font-name="Times New Roman" style:font-name-asian="標楷體" style:font-name-complex="Times New Roman"/>
    </style:style>
    <style:style style:name="P479" style:parent-style-name="內文" style:family="paragraph">
      <style:text-properties style:font-name="Times New Roman" style:font-name-asian="標楷體" style:font-name-complex="Times New Roman"/>
    </style:style>
    <style:style style:name="TableCell480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T481" style:parent-style-name="預設段落字型" style:family="text">
      <style:text-properties style:font-name="標楷體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P486" style:parent-style-name="內文" style:family="paragraph">
      <style:text-properties style:font-name="標楷體" style:font-name-asian="標楷體" style:font-name-complex="Times New Roman"/>
    </style:style>
    <style:style style:name="P487" style:parent-style-name="內文" style:family="paragraph">
      <style:text-properties style:font-name="標楷體" style:font-name-asian="標楷體" style:font-name-complex="Times New Roman"/>
    </style:style>
    <style:style style:name="T488" style:parent-style-name="預設段落字型" style:family="text">
      <style:text-properties style:font-name="標楷體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P490" style:parent-style-name="內文" style:family="paragraph">
      <style:text-properties style:font-name="標楷體" style:font-name-asian="標楷體" style:font-name-complex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493" style:parent-style-name="內文" style:family="paragraph">
      <style:text-properties style:font-name="Times New Roman" style:font-name-asian="標楷體" style:font-name-complex="Times New Roman"/>
    </style:style>
    <style:style style:name="TableCell494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標楷體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標楷體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標楷體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511" style:parent-style-name="內文" style:family="paragraph">
      <style:text-properties style:font-name="Times New Roman" style:font-name-asian="標楷體" style:font-name-complex="Times New Roman"/>
    </style:style>
    <style:style style:name="TableCell512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513" style:parent-style-name="內文" style:family="paragraph">
      <style:text-properties style:font-name="Times New Roman" style:font-name-asian="標楷體" style:font-name-complex="Times New Roman"/>
    </style:style>
    <style:style style:name="P514" style:parent-style-name="內文" style:family="paragraph">
      <style:text-properties style:font-name="Times New Roman" style:font-name-asian="標楷體" style:font-name-complex="Times New Roman"/>
    </style:style>
    <style:style style:name="P51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518" style:parent-style-name="內文" style:family="paragraph">
      <style:text-properties style:font-name="Times New Roman" style:font-name-asian="標楷體" style:font-name-complex="Times New Roman"/>
    </style:style>
    <style:style style:name="TableCell519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52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52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Row524" style:family="table-row">
      <style:table-row-properties style:min-row-height="0.6583in" style:use-optimal-row-height="false"/>
    </style:style>
    <style:style style:name="TableCell525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526" style:parent-style-name="內文" style:family="paragraph">
      <style:text-properties style:font-name="Times New Roman" style:font-name-asian="標楷體" style:font-name-complex="Times New Roman"/>
    </style:style>
    <style:style style:name="TableCell527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528" style:parent-style-name="內文" style:family="paragraph">
      <style:paragraph-properties fo:margin-bottom="0in" fo:line-height="100%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34" style:parent-style-name="內文" style:family="paragraph">
      <style:paragraph-properties fo:margin-bottom="0in" fo:line-height="100%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ableColumn545" style:family="table-column">
      <style:table-column-properties style:column-width="0.9055in" style:use-optimal-column-width="false"/>
    </style:style>
    <style:style style:name="TableColumn546" style:family="table-column">
      <style:table-column-properties style:column-width="0.9055in" style:use-optimal-column-width="false"/>
    </style:style>
    <style:style style:name="TableColumn547" style:family="table-column">
      <style:table-column-properties style:column-width="0.9055in" style:use-optimal-column-width="false"/>
    </style:style>
    <style:style style:name="TableColumn548" style:family="table-column">
      <style:table-column-properties style:column-width="0.9055in" style:use-optimal-column-width="false"/>
    </style:style>
    <style:style style:name="TableColumn549" style:family="table-column">
      <style:table-column-properties style:column-width="0.9055in" style:use-optimal-column-width="false"/>
    </style:style>
    <style:style style:name="TableColumn550" style:family="table-column">
      <style:table-column-properties style:column-width="0.9055in" style:use-optimal-column-width="false"/>
    </style:style>
    <style:style style:name="TableColumn551" style:family="table-column">
      <style:table-column-properties style:column-width="0.9055in" style:use-optimal-column-width="false"/>
    </style:style>
    <style:style style:name="Table544" style:family="table">
      <style:table-properties style:width="6.3388in" fo:margin-left="0.0312in" table:align="left"/>
    </style:style>
    <style:style style:name="TableRow552" style:family="table-row">
      <style:table-row-properties style:min-row-height="0.1347in" style:use-optimal-row-height="false"/>
    </style:style>
    <style:style style:name="TableCell553" style:family="table-cell">
      <style:table-cell-properties fo:border="0.0104in solid #CCCCCC" fo:background-color="#FFFFFF" style:writing-mode="lr-tb" style:vertical-align="middle" fo:padding-top="0.0104in" fo:padding-left="0.0208in" fo:padding-bottom="0.0104in" fo:padding-right="0.0208in" fo:wrap-option="no-wrap">
        <style:background-fill draw:fill="solid" draw:fill-color="#FFFFFF"/>
      </style:table-cell-properties>
    </style:style>
    <style:style style:name="P55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555" style:family="table-cell">
      <style:table-cell-properties fo:border="0.0104in solid #CCCCCC" fo:background-color="#FFFFFF" style:writing-mode="lr-tb" style:vertical-align="middle" fo:padding-top="0.0104in" fo:padding-left="0.0208in" fo:padding-bottom="0.0104in" fo:padding-right="0.0208in" fo:wrap-option="no-wrap">
        <style:background-fill draw:fill="solid" draw:fill-color="#FFFFFF"/>
      </style:table-cell-properties>
    </style:style>
    <style:style style:name="P55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104in solid #CCCCCC" fo:background-color="#FFFFFF" style:writing-mode="lr-tb" style:vertical-align="middle" fo:padding-top="0.0104in" fo:padding-left="0.0208in" fo:padding-bottom="0.0104in" fo:padding-right="0.0208in" fo:wrap-option="no-wrap">
        <style:background-fill draw:fill="solid" draw:fill-color="#FFFFFF"/>
      </style:table-cell-properties>
    </style:style>
    <style:style style:name="P55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104in solid #CCCCCC" fo:background-color="#FFFFFF" style:writing-mode="lr-tb" style:vertical-align="middle" fo:padding-top="0.0104in" fo:padding-left="0.0208in" fo:padding-bottom="0.0104in" fo:padding-right="0.0208in" fo:wrap-option="no-wrap">
        <style:background-fill draw:fill="solid" draw:fill-color="#FFFFFF"/>
      </style:table-cell-properties>
    </style:style>
    <style:style style:name="P56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561" style:family="table-cell">
      <style:table-cell-properties fo:border="0.0104in solid #CCCCCC" fo:background-color="#FFFFFF" style:writing-mode="lr-tb" style:vertical-align="middle" fo:padding-top="0.0104in" fo:padding-left="0.0208in" fo:padding-bottom="0.0104in" fo:padding-right="0.0208in" fo:wrap-option="no-wrap">
        <style:background-fill draw:fill="solid" draw:fill-color="#FFFFFF"/>
      </style:table-cell-properties>
    </style:style>
    <style:style style:name="P56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563" style:family="table-cell">
      <style:table-cell-properties fo:border="0.0104in solid #CCCCCC" fo:background-color="#FFFFFF" style:writing-mode="lr-tb" style:vertical-align="middle" fo:padding-top="0.0104in" fo:padding-left="0.0208in" fo:padding-bottom="0.0104in" fo:padding-right="0.0208in" fo:wrap-option="no-wrap">
        <style:background-fill draw:fill="solid" draw:fill-color="#FFFFFF"/>
      </style:table-cell-properties>
    </style:style>
    <style:style style:name="P56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565" style:family="table-cell">
      <style:table-cell-properties fo:border="0.0104in solid #CCCCCC" fo:background-color="#FFFFFF" style:writing-mode="lr-tb" style:vertical-align="middle" fo:padding-top="0.0104in" fo:padding-left="0.0208in" fo:padding-bottom="0.0104in" fo:padding-right="0.0208in" fo:wrap-option="no-wrap">
        <style:background-fill draw:fill="solid" draw:fill-color="#FFFFFF"/>
      </style:table-cell-properties>
    </style:style>
    <style:style style:name="P56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P56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570" style:parent-style-name="內文" style:family="paragraph"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T572" style:parent-style-name="預設段落字型" style:family="text">
      <style:text-properties style:font-name="標楷體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04in solid #CCCCCC" fo:background-color="#FFFFFF" style:writing-mode="lr-tb" style:vertical-align="middle" fo:padding-top="0.0416in" fo:padding-left="0.0416in" fo:padding-bottom="0.0416in" fo:padding-right="0.0416in" fo:wrap-option="no-wrap">
        <style:background-fill draw:fill="solid" draw:fill-color="#FFFFFF"/>
      </style:table-cell-properties>
    </style:style>
    <style:style style:name="P582" style:parent-style-name="內文" style:family="paragraph">
      <style:text-properties style:font-name="Times New Roman" style:font-name-asian="標楷體" style:font-name-complex="Times New Roman"/>
    </style:style>
    <style:style style:name="TableCell583" style:family="table-cell">
      <style:table-cell-properties fo:border="0.0104in solid #CCCCCC" fo:background-color="#FFFFFF" style:writing-mode="lr-tb" style:vertical-align="middle" fo:padding-top="0in" fo:padding-left="0.0208in" fo:padding-bottom="0in" fo:padding-right="0.0208in" fo:wrap-option="no-wrap">
        <style:background-fill draw:fill="solid" draw:fill-color="#FFFFFF"/>
      </style:table-cell-properties>
    </style:style>
    <style:style style:name="P584" style:parent-style-name="內文" style:family="paragraph">
      <style:paragraph-properties fo:margin-bottom="0in" fo:line-height="100%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 fo:color="#FF0000"/>
    </style:style>
    <style:style style:name="T590" style:parent-style-name="預設段落字型" style:family="text">
      <style:text-properties style:font-name="Times New Roman" style:font-name-asian="標楷體" style:font-name-complex="Times New Roman" fo:color="#FF0000"/>
    </style:style>
    <style:style style:name="T591" style:parent-style-name="預設段落字型" style:family="text">
      <style:text-properties style:font-name="Times New Roman" style:font-name-asian="標楷體" style:font-name-complex="Times New Roman" fo:color="#FF0000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P593" style:parent-style-name="內文" style:family="paragraph">
      <style:paragraph-properties fo:margin-bottom="0in" fo:line-height="100%"/>
    </style:style>
    <style:style style:name="T594" style:parent-style-name="預設段落字型" style:family="text">
      <style:text-properties style:font-name="標楷體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標楷體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602" style:parent-style-name="預設段落字型" style:family="text">
      <style:text-properties style:font-name="標楷體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標楷體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標楷體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P615" style:parent-style-name="內文" style:family="paragraph">
      <style:paragraph-properties fo:margin-bottom="0in" fo:line-height="100%"/>
    </style:style>
    <style:style style:name="T616" style:parent-style-name="預設段落字型" style:family="text">
      <style:text-properties style:font-name="標楷體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標楷體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P62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625" style:parent-style-name="內文" style:family="paragraph">
      <style:paragraph-properties fo:margin-bottom="0in" fo:line-height="100%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P627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南護理專科學校學生輔導中心<text:s text:c="2"/>114學年度第<text:s text:c="3"/>學期<text:s/>個案晤談紀錄表</text:p>
      <text:p text:style-name="P4"><text:span text:style-name="T5">*</text:span><text:span text:style-name="T6">因應本校</text:span><text:span text:style-name="T7">115</text:span><text:span text:style-name="T8">年度奉長官指示，將進行「諮商輔導ｅ化系統廠商」重新招標與採購案，故自即日起，暫採【紙本紀錄形式】，不便之處敬請見諒。煩請各位兼任專業輔導人員，紀錄謄寫完畢後</text:span><text:span text:style-name="T9">，請以</text:span><text:span text:style-name="T10">私</text:span><text:span text:style-name="T11">line</text:span><text:span text:style-name="T12">或</text:span><text:span text:style-name="T13">電子郵件方式寄給個管師。</text:span><text:span text:style-name="T14">護</text:span><text:span text:style-name="T15">理科：余柏儒老師</text:span><text:span text:style-name="T16"><text:s/>blue123456@ntin.edu.tw</text:span><text:span text:style-name="T17">／</text:span><text:span text:style-name="T18"><text:s/></text:span><text:span text:style-name="T19">老服科、妝品科：</text:span><text:span text:style-name="T20">黃上豪老師</text:span><text:span text:style-name="T21">jerry25214@ntin.edu.tw</text:span><text:span text:style-name="T22">，主旨請以「諮商日期年月日</text:span><text:span text:style-name="T23">+</text:span><text:span text:style-name="T24">時間</text:span><text:span text:style-name="T25">+O(</text:span><text:span text:style-name="T26">姓氏</text:span><text:span text:style-name="T27">)</text:span><text:span text:style-name="T28">生」。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個案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諮商時間</text:p>
          </table:table-cell>
          <table:table-cell table:style-name="TableCell40">
            <text:p text:style-name="內文"><text:span text:style-name="T41">　　　年　　　月　　　日　</text:span><text:span text:style-name="T42">□上午／□下午　　時　　分至　　時　　分</text:span></text:p>
            <text:p text:style-name="內文"><text:span text:style-name="T43">地點：□個別諮商室　□團體諮商室　□原學輔中心辦公室　□資源教室</text:span><text:span text:style-name="T44">會談角落</text:span><text:span text:style-name="T45">　□學務主任辦公室</text:span></text:p>
          </table:table-cell>
        </table:table-row>
        <table:table-row table:style-name="TableRow46">
          <table:table-cell table:style-name="TableCell47">
            <text:p text:style-name="P48">次序</text:p>
          </table:table-cell>
          <table:table-cell table:style-name="TableCell49">
            <text:p text:style-name="內文"><text:span text:style-name="T50">本次為</text:span><text:span text:style-name="T51"><text:s/></text:span><text:span text:style-name="T52">□本學期</text:span><text:span text:style-name="T53">第一輪：第</text:span><text:span text:style-name="T54">　　</text:span><text:span text:style-name="T55">／</text:span><text:span text:style-name="T56">　</text:span><text:span text:style-name="T57">6</text:span><text:span text:style-name="T58">　</text:span><text:span text:style-name="T59"><text:s/></text:span><text:span text:style-name="T60">次</text:span><text:span text:style-name="T61"><text:s text:c="2"/></text:span><text:span text:style-name="T62">或</text:span><text:span text:style-name="T63"><text:s/></text:span><text:span text:style-name="T64">□已</text:span><text:span text:style-name="T65">延長晤談（請從第</text:span><text:span text:style-name="T66">7</text:span><text:span text:style-name="T67">次開始填）：第</text:span><text:span text:style-name="T68">　</text:span><text:span text:style-name="T69">　</text:span><text:span text:style-name="T70">次</text:span></text:p>
          </table:table-cell>
        </table:table-row>
        <table:table-row table:style-name="TableRow71">
          <table:table-cell table:style-name="TableCell72">
            <text:p text:style-name="P73">學制／科別／班別</text:p>
          </table:table-cell>
          <table:table-cell table:style-name="TableCell74">
            <text:p text:style-name="P75">部別：□日間部 □進修部</text:p>
            <text:p text:style-name="P76">學制：□五專 □二專</text:p>
            <text:p text:style-name="P77"><text:span text:style-name="T78">科別／班級：□護理科 □老人服務事業科 □化妝品應用科 <text:s text:c="6"/>年 <text:s text:c="5"/>班</text:span></text:p>
          </table:table-cell>
        </table:table-row>
        <table:table-row table:style-name="TableRow79">
          <table:table-cell table:style-name="TableCell80">
            <text:p text:style-name="P81">個案來源</text:p>
          </table:table-cell>
          <table:table-cell table:style-name="TableCell82">
            <text:p text:style-name="內文"><text:span text:style-name="T83">□</text:span><text:span text:style-name="T84">主動來談</text:span><text:span text:style-name="T85">　</text:span><text:span text:style-name="T86">□校外轉介　□校內轉介　□測驗篩檢　□其他：</text:span></text:p>
          </table:table-cell>
        </table:table-row>
        <table:table-row table:style-name="TableRow87">
          <table:table-cell table:style-name="TableCell88">
            <text:p text:style-name="P89">輔導人員</text:p>
          </table:table-cell>
          <table:table-cell table:style-name="TableCell90">
            <text:p text:style-name="內文"><text:span text:style-name="T91">(</text:span><text:span text:style-name="T92">紀錄</text:span><text:span text:style-name="T93">／依執登</text:span><text:span text:style-name="T94">)</text:span><text:span text:style-name="T95">　</text:span><text:span text:style-name="T96">□</text:span><text:span text:style-name="T97">諮商心理師　</text:span><text:span text:style-name="T98">□</text:span><text:span text:style-name="T99">臨床心理師　</text:span><text:span text:style-name="T100">□</text:span><text:span text:style-name="T101">社會工作師</text:span><text:span text:style-name="T102">  </text:span><text:span text:style-name="T103">　姓名：</text:span><text:span text:style-name="T104">　　　　　　</text:span></text:p>
            <text:p text:style-name="內文"><text:span text:style-name="T105">(</text:span><text:span text:style-name="T106">歸屬</text:span><text:span text:style-name="T107">／個管師</text:span><text:span text:style-name="T108">)</text:span><text:span text:style-name="T109">　</text:span><text:span text:style-name="T110">□護理科：余柏儒老師</text:span><text:span text:style-name="T111"><text:s/>／</text:span><text:span text:style-name="T112"><text:s/>□老人服務事業科、化妝品應用科：黃上豪老師</text:span></text:p>
          </table:table-cell>
        </table:table-row>
        <text:soft-page-break/>
        <table:table-row table:style-name="TableRow113">
          <table:table-cell table:style-name="TableCell114">
            <text:p text:style-name="P115">處理情形</text:p>
          </table:table-cell>
          <table:table-cell table:style-name="TableCell116">
            <text:p text:style-name="內文"><text:span text:style-name="T117"> </text:span><text:span text:style-name="T118">□</text:span><text:span text:style-name="T119">晤談</text:span><text:span text:style-name="T120"> </text:span><text:span text:style-name="T121">□</text:span><text:span text:style-name="T122">諮詢</text:span><text:span text:style-name="T123"> </text:span><text:span text:style-name="T124">□</text:span><text:span text:style-name="T125">提供資料</text:span><text:span text:style-name="T126"> </text:span><text:span text:style-name="T127">□</text:span><text:span text:style-name="T128">會商處理</text:span><text:span text:style-name="T129"> </text:span><text:span text:style-name="T130">□</text:span><text:span text:style-name="T131">信件輔導</text:span><text:span text:style-name="T132"> </text:span><text:span text:style-name="T133">□</text:span><text:span text:style-name="T134">電話聯繫</text:span><text:span text:style-name="T135"> </text:span><text:span text:style-name="T136">□</text:span><text:span text:style-name="T137">簡訊聯繫</text:span><text:span text:style-name="T138"> </text:span><text:span text:style-name="T139">□</text:span><text:span text:style-name="T140">個案管理</text:span><text:span text:style-name="T141">/</text:span><text:span text:style-name="T142">資源連結</text:span><text:span text:style-name="T143"> </text:span><text:span text:style-name="T144">□</text:span><text:span text:style-name="T145">心理測驗</text:span><text:span text:style-name="T146"> </text:span></text:p>
            <text:p text:style-name="內文"><text:span text:style-name="T147">□</text:span><text:span text:style-name="T148">初談</text:span><text:span text:style-name="T149"> </text:span><text:span text:style-name="T150">□</text:span><text:span text:style-name="T151">紙本預約協助申請</text:span><text:span text:style-name="T152"> </text:span><text:span text:style-name="T153">□</text:span><text:span text:style-name="T154">網路</text:span><text:span text:style-name="T155"> </text:span></text:p>
          </table:table-cell>
        </table:table-row>
        <table:table-row table:style-name="TableRow156">
          <table:table-cell table:style-name="TableCell157">
            <text:p text:style-name="P158">評估結果</text:p>
          </table:table-cell>
          <table:table-cell table:style-name="TableCell159">
            <text:p text:style-name="內文"><text:span text:style-name="T160">□</text:span><text:span text:style-name="T161">危機中須立即介入</text:span><text:span text:style-name="T162">　</text:span><text:span text:style-name="T163">□</text:span><text:span text:style-name="T164">須儘速排案</text:span><text:span text:style-name="T165">　</text:span><text:span text:style-name="T166">□</text:span><text:span text:style-name="T167">可等待派案</text:span><text:span text:style-name="T168">　</text:span><text:span text:style-name="T169">□</text:span><text:span text:style-name="T170">單次諮詢</text:span><text:span text:style-name="T171">□</text:span><text:span text:style-name="T172">續談</text:span></text:p>
          </table:table-cell>
        </table:table-row>
        <table:table-row table:style-name="TableRow173">
          <table:table-cell table:style-name="TableCell174">
            <text:p text:style-name="P175">預約時間</text:p>
          </table:table-cell>
          <table:table-cell table:style-name="TableCell176">
            <text:p text:style-name="P177">預約日期：　　年　　月　　日星期</text:p>
            <text:p text:style-name="內文"><text:span text:style-name="T178">預約時間</text:span><text:span text:style-name="T179">：</text:span><text:span text:style-name="T180">□</text:span><text:span text:style-name="T181">08:1</text:span><text:span text:style-name="T182">5</text:span><text:span text:style-name="T183">~09:0</text:span><text:span text:style-name="T184">5<text:s/></text:span><text:span text:style-name="T185"> </text:span><text:span text:style-name="T186">□</text:span><text:span text:style-name="T187">09:1</text:span><text:span text:style-name="T188">5</text:span><text:span text:style-name="T189">~10:0</text:span><text:span text:style-name="T190">5<text:s/></text:span><text:span text:style-name="T191">□</text:span><text:span text:style-name="T192">10:1</text:span><text:span text:style-name="T193">5</text:span><text:span text:style-name="T194">~11:0</text:span><text:span text:style-name="T195">5<text:s/></text:span><text:span text:style-name="T196">□</text:span><text:span text:style-name="T197">11:1</text:span><text:span text:style-name="T198">5</text:span><text:span text:style-name="T199">~12:0</text:span><text:span text:style-name="T200">5<text:s/></text:span><text:span text:style-name="T201">□</text:span><text:span text:style-name="T202">12:10~13:00 <text:s/></text:span><text:span text:style-name="T203">□</text:span><text:span text:style-name="T204">13:30~14:20</text:span><text:span text:style-name="T205"><text:s/></text:span><text:span text:style-name="T206">□</text:span><text:span text:style-name="T207">14:25~15:15</text:span><text:span text:style-name="T208"><text:s/></text:span><text:span text:style-name="T209">□</text:span><text:span text:style-name="T210">15:20~16:10</text:span><text:span text:style-name="T211"><text:s/></text:span><text:span text:style-name="T212">□</text:span><text:span text:style-name="T213">16:15~17:05</text:span><text:span text:style-name="T214"><text:s/></text:span><text:span text:style-name="T215">□</text:span><text:span text:style-name="T216">17:30~18:30 <text:s/></text:span><text:span text:style-name="T217">□</text:span><text:span text:style-name="T218">18:30~19:30 <text:s/></text:span><text:span text:style-name="T219">□</text:span><text:span text:style-name="T220">19:30~20:30</text:span><text:span text:style-name="T221"><text:s/></text:span><text:span text:style-name="T222">□</text:span><text:span text:style-name="T223">其他：</text:span></text:p>
            <text:p text:style-name="內文"><text:span text:style-name="T224">預約諮商室：</text:span><text:span text:style-name="T225">□個別諮商室　□團體諮商室　□原學輔中心辦公室　□資源教室</text:span><text:span text:style-name="T226">會談角落</text:span><text:span text:style-name="T227">　□學務主任辦公室</text:span></text:p>
            <text:p text:style-name="內文"><text:span text:style-name="T228">　　□</text:span><text:span text:style-name="T229">取消預約</text:span><text:span text:style-name="T230">：</text:span><text:span text:style-name="T231">-</text:span><text:span text:style-name="T232">請選擇</text:span><text:span text:style-name="T233">- <text:s/></text:span><text:span text:style-name="T234">□</text:span><text:span text:style-name="T235">專輔時間無法配合</text:span><text:span text:style-name="T236"> </text:span><text:span text:style-name="T237">□</text:span><text:span text:style-name="T238">案主時間無法配合</text:span><text:span text:style-name="T239"> </text:span><text:span text:style-name="T240">□</text:span><text:span text:style-name="T241">案主無故失約</text:span><text:span text:style-name="T242"> </text:span></text:p>
            <text:p text:style-name="內文"><text:span text:style-name="T243">　　　　　　　　說明：</text:span><text:span text:style-name="T244">　　　　　　　　　　　　　　　　　　　　　　　　　　　</text:span></text:p>
          </table:table-cell>
        </table:table-row>
        <table:table-row table:style-name="TableRow245">
          <table:table-cell table:style-name="TableCell246">
            <text:p text:style-name="P247">諮商對象</text:p>
          </table:table-cell>
          <table:table-cell table:style-name="TableCell248">
            <text:p text:style-name="內文"><text:span text:style-name="T249"> </text:span><text:span text:style-name="T250">□</text:span><text:span text:style-name="T251">學生</text:span><text:span text:style-name="T252">　</text:span><text:span text:style-name="T253">□</text:span><text:span text:style-name="T254">家長</text:span><text:span text:style-name="T255">　</text:span><text:span text:style-name="T256">□</text:span><text:span text:style-name="T257">同學</text:span><text:span text:style-name="T258">　</text:span><text:span text:style-name="T259">□</text:span><text:span text:style-name="T260">其他</text:span><text:span text:style-name="T261">：</text:span></text:p>
          </table:table-cell>
        </table:table-row>
        <table:table-row table:style-name="TableRow262">
          <table:table-cell table:style-name="TableCell263">
            <text:p text:style-name="P264">諮商目標</text:p>
          </table:table-cell>
          <table:table-cell table:style-name="TableCell265">
            <text:p text:style-name="內文"><text:span text:style-name="T266">  -</text:span><text:span text:style-name="T267">請選擇</text:span><text:span text:style-name="T268">- </text:span><text:span text:style-name="T269">（至多</text:span><text:span text:style-name="T270">1</text:span><text:span text:style-name="T271">項）</text:span><text:span text:style-name="T272">□</text:span><text:span text:style-name="T273">建立關係</text:span><text:span text:style-name="T274"> </text:span><text:span text:style-name="T275">□</text:span><text:span text:style-name="T276">持續本次晤談目標</text:span><text:span text:style-name="T277"> </text:span><text:span text:style-name="T278">□</text:span><text:span text:style-name="T279">情緒支持</text:span><text:span text:style-name="T280"> </text:span><text:span text:style-name="T281">□</text:span><text:span text:style-name="T282">心理狀態評估</text:span><text:span text:style-name="T283"> </text:span><text:span text:style-name="T284">□</text:span><text:span text:style-name="T285">學校適應</text:span><text:span text:style-name="T286"> </text:span><text:span text:style-name="T287">□</text:span><text:span text:style-name="T288">改善行為問題</text:span><text:span text:style-name="T289"> </text:span><text:span text:style-name="T290">□</text:span><text:span text:style-name="T291">提升因應能力</text:span><text:span text:style-name="T292"> </text:span><text:span text:style-name="T293">□</text:span><text:span text:style-name="T294">改善人際互動</text:span><text:span text:style-name="T295"> </text:span><text:span text:style-name="T296">□</text:span><text:span text:style-name="T297">提昇情緒管理能力</text:span><text:span text:style-name="T298"> </text:span><text:span text:style-name="T299">□</text:span><text:span text:style-name="T300">增進自我了解</text:span><text:span text:style-name="T301"> </text:span><text:span text:style-name="T302">□</text:span><text:span text:style-name="T303">結案準備</text:span><text:span text:style-name="T304"> </text:span><text:span text:style-name="T305">□</text:span><text:span text:style-name="T306">其他</text:span><text:span text:style-name="T307"> </text:span><text:span text:style-name="T308">：</text:span></text:p>
          </table:table-cell>
        </table:table-row>
        <table:table-row table:style-name="TableRow309">
          <table:table-cell table:style-name="TableCell310">
            <text:p text:style-name="P311">諮商議題</text:p>
          </table:table-cell>
          <table:table-cell table:style-name="TableCell312">
            <text:p text:style-name="內文"><text:span text:style-name="T313">-</text:span><text:span text:style-name="T314">請選擇</text:span><text:span text:style-name="T315">- </text:span><text:span text:style-name="T316">（至少</text:span><text:span text:style-name="T317">1</text:span><text:span text:style-name="T318">項、至多</text:span><text:span text:style-name="T319">3</text:span><text:span text:style-name="T320">項）</text:span><text:span text:style-name="T321">□</text:span><text:span text:style-name="T322">自我探索</text:span><text:span text:style-name="T323"> </text:span><text:span text:style-name="T324">□</text:span><text:span text:style-name="T325">情感困擾</text:span><text:span text:style-name="T326"> </text:span><text:span text:style-name="T327">□</text:span><text:span text:style-name="T328">家庭關係</text:span><text:span text:style-name="T329"> </text:span><text:span text:style-name="T330">□</text:span><text:span text:style-name="T331">心理疾患或傾向</text:span><text:span text:style-name="T332"> </text:span><text:span text:style-name="T333">□</text:span><text:span text:style-name="T334">情緒困擾</text:span><text:span text:style-name="T335"> </text:span><text:span text:style-name="T336">□</text:span><text:span text:style-name="T337">人際關係</text:span><text:span text:style-name="T338"> </text:span><text:span text:style-name="T339">□</text:span><text:soft-page-break/><text:span text:style-name="T340">學習與課程</text:span><text:span text:style-name="T341"> </text:span><text:span text:style-name="T342">　</text:span><text:span text:style-name="T343">□</text:span><text:span text:style-name="T344">生涯探索</text:span><text:span text:style-name="T345"> </text:span><text:span text:style-name="T346">　</text:span><text:span text:style-name="T347">□</text:span><text:span text:style-name="T348">生活適應</text:span><text:span text:style-name="T349">　</text:span><text:span text:style-name="T350"> </text:span><text:span text:style-name="T351">□</text:span><text:span text:style-name="T352">網路沉迷</text:span><text:span text:style-name="T353"> </text:span><text:span text:style-name="T354">□</text:span><text:span text:style-name="T355">生理健康</text:span><text:span text:style-name="T356"> </text:span><text:span text:style-name="T357">□</text:span><text:span text:style-name="T358">其他</text:span><text:span text:style-name="T359">：　</text:span></text:p>
            <text:p text:style-name="內文"><text:span text:style-name="T360">主要</text:span><text:span text:style-name="T361">議題</text:span><text:span text:style-name="T362">為上列勾選的哪一項：</text:span><text:span text:style-name="T363">□</text:span><text:span text:style-name="T364">自我探索</text:span><text:span text:style-name="T365"> </text:span><text:span text:style-name="T366">□</text:span><text:span text:style-name="T367">情感困擾</text:span><text:span text:style-name="T368"> </text:span><text:span text:style-name="T369">□</text:span><text:span text:style-name="T370">家庭關係</text:span><text:span text:style-name="T371"> </text:span><text:span text:style-name="T372">□</text:span><text:span text:style-name="T373">心理疾患或傾向</text:span><text:span text:style-name="T374"> </text:span><text:span text:style-name="T375">□</text:span><text:span text:style-name="T376">情緒困擾</text:span><text:span text:style-name="T377"> </text:span><text:span text:style-name="T378">□</text:span><text:span text:style-name="T379">人際關係</text:span><text:span text:style-name="T380"> </text:span><text:span text:style-name="T381">□</text:span><text:span text:style-name="T382">學習與課程</text:span><text:span text:style-name="T383"> </text:span><text:span text:style-name="T384">　</text:span><text:span text:style-name="T385">□</text:span><text:span text:style-name="T386">生涯探索</text:span><text:span text:style-name="T387"> </text:span><text:span text:style-name="T388">　</text:span><text:span text:style-name="T389">□</text:span><text:span text:style-name="T390">生活適應</text:span><text:span text:style-name="T391">　</text:span><text:span text:style-name="T392"> </text:span><text:span text:style-name="T393">□</text:span><text:span text:style-name="T394">網路沉迷</text:span><text:span text:style-name="T395"> </text:span><text:span text:style-name="T396">□</text:span><text:span text:style-name="T397">生理健康</text:span><text:span text:style-name="T398"> </text:span><text:span text:style-name="T399">□</text:span><text:span text:style-name="T400">其他</text:span><text:span text:style-name="T401">：　</text:span></text:p>
          </table:table-cell>
        </table:table-row>
        <text:soft-page-break/>
        <table:table-row table:style-name="TableRow402">
          <table:table-cell table:style-name="TableCell403">
            <text:p text:style-name="P404">個案狀態</text:p>
          </table:table-cell>
          <table:table-cell table:style-name="TableCell405">
            <text:p text:style-name="內文"><text:span text:style-name="T406"> </text:span><text:span text:style-name="T407">□</text:span><text:span text:style-name="T408">綠燈</text:span><text:span text:style-name="T409">　</text:span><text:span text:style-name="T410"> </text:span><text:span text:style-name="T411">□</text:span><text:span text:style-name="T412">黃燈</text:span><text:span text:style-name="T413">　</text:span><text:span text:style-name="T414"> </text:span><text:span text:style-name="T415">□</text:span><text:span text:style-name="T416">橘燈</text:span><text:span text:style-name="T417">　</text:span><text:span text:style-name="T418">□</text:span><text:span text:style-name="T419">紅燈</text:span><text:span text:style-name="T420"> </text:span></text:p>
          </table:table-cell>
        </table:table-row>
        <table:table-row table:style-name="TableRow421">
          <table:table-cell table:style-name="TableCell422">
            <text:p text:style-name="P423">處理時間</text:p>
          </table:table-cell>
          <table:table-cell table:style-name="TableCell424">
            <text:p text:style-name="內文"><text:span text:style-name="T425">□</text:span><text:span text:style-name="T426">已處理</text:span><text:span text:style-name="T427">，處理時間如下：</text:span></text:p>
            <text:p text:style-name="P428">　日期：　　年　　月　　日星期</text:p>
            <text:p text:style-name="內文"><text:span text:style-name="T429">　</text:span><text:span text:style-name="T430">時間</text:span><text:span text:style-name="T431">：</text:span><text:span text:style-name="T432">□</text:span><text:span text:style-name="T433">08:1</text:span><text:span text:style-name="T434">5</text:span><text:span text:style-name="T435">~09:0</text:span><text:span text:style-name="T436">5<text:s/></text:span><text:span text:style-name="T437"> </text:span><text:span text:style-name="T438">□</text:span><text:span text:style-name="T439">09:1</text:span><text:span text:style-name="T440">5</text:span><text:span text:style-name="T441">~10:0</text:span><text:span text:style-name="T442">5<text:s/></text:span><text:span text:style-name="T443">□</text:span><text:span text:style-name="T444">10:1</text:span><text:span text:style-name="T445">5</text:span><text:span text:style-name="T446">~11:0</text:span><text:span text:style-name="T447">5<text:s/></text:span><text:span text:style-name="T448">□</text:span><text:span text:style-name="T449">11:1</text:span><text:span text:style-name="T450">5</text:span><text:span text:style-name="T451">~12:0</text:span><text:span text:style-name="T452">5<text:s/></text:span><text:span text:style-name="T453">□</text:span><text:span text:style-name="T454">12:10~13:00 <text:s/></text:span><text:span text:style-name="T455">□</text:span><text:span text:style-name="T456">13:30~14:20</text:span><text:span text:style-name="T457"><text:s/></text:span></text:p>
            <text:p text:style-name="內文"><text:span text:style-name="T458">　□</text:span><text:span text:style-name="T459">14:25~15:15</text:span><text:span text:style-name="T460"><text:s/></text:span><text:span text:style-name="T461">□</text:span><text:span text:style-name="T462">15:20~16:10</text:span><text:span text:style-name="T463"><text:s/></text:span><text:span text:style-name="T464">□</text:span><text:span text:style-name="T465">16:15~17:05</text:span><text:span text:style-name="T466"><text:s/></text:span><text:span text:style-name="T467">□</text:span><text:span text:style-name="T468">17:30~18:30 <text:s/></text:span><text:span text:style-name="T469">□</text:span><text:span text:style-name="T470">18:30~19:30 <text:s/></text:span><text:span text:style-name="T471">□</text:span><text:span text:style-name="T472">19:30~20:30</text:span><text:span text:style-name="T473"><text:s/></text:span><text:span text:style-name="T474">□</text:span><text:span text:style-name="T475">其他：</text:span></text:p>
          </table:table-cell>
        </table:table-row>
        <table:table-row table:style-name="TableRow476">
          <table:table-cell table:style-name="TableCell477">
            <text:p text:style-name="P478">轉介資源</text:p>
            <text:p text:style-name="P479">（選填）</text:p>
          </table:table-cell>
          <table:table-cell table:style-name="TableCell480">
            <text:p text:style-name="內文"><text:span text:style-name="T481">□</text:span><text:span text:style-name="T482">此次轉介資源</text:span><text:span text:style-name="T483">(</text:span><text:span text:style-name="T484">如建議就醫、回診、其他單位專業諮詢等</text:span><text:span text:style-name="T485">)</text:span></text:p>
            <text:p text:style-name="P486">　方式：</text:p>
            <text:p text:style-name="P487">　1.（擇一）□內轉　□外轉　</text:p>
            <text:p text:style-name="內文"><text:span text:style-name="T488"><text:s text:c="2"/>2.（日期）</text:span><text:span text:style-name="T489">　　年　　月　　日星期</text:span></text:p>
            <text:p text:style-name="P490"><text:s text:c="2"/>3.（人員及職稱及單位）人員：　　　　　職稱：　　　　　單位：　</text:p>
          </table:table-cell>
        </table:table-row>
        <text:soft-page-break/>
        <table:table-row table:style-name="TableRow491">
          <table:table-cell table:style-name="TableCell492">
            <text:p text:style-name="P493">轉銜評估</text:p>
          </table:table-cell>
          <table:table-cell table:style-name="TableCell494">
            <text:p text:style-name="內文"><text:span text:style-name="T495">-</text:span><text:span text:style-name="T496">請選擇</text:span><text:span text:style-name="T497">- </text:span><text:span text:style-name="T498">（請擇一）</text:span><text:span text:style-name="T499"><text:s/></text:span><text:span text:style-name="T500">□</text:span><text:span text:style-name="T501">建議轉銜</text:span><text:span text:style-name="T502"> </text:span><text:span text:style-name="T503">□</text:span><text:span text:style-name="T504">建議評估會議討論</text:span><text:span text:style-name="T505"> </text:span><text:span text:style-name="T506">□</text:span><text:span text:style-name="T507">建議不需轉銜</text:span><text:span text:style-name="T508"> </text:span></text:p>
          </table:table-cell>
        </table:table-row>
        <table:table-row table:style-name="TableRow509">
          <table:table-cell table:style-name="TableCell510">
            <text:p text:style-name="P511">附件（選填）</text:p>
          </table:table-cell>
          <table:table-cell table:style-name="TableCell512">
            <text:p text:style-name="P513">1.<text:s/>檔名：<text:s text:c="6"/>簡要說明：</text:p>
            <text:p text:style-name="P514">2.<text:s/>檔名：<text:s text:c="6"/>簡要說明：</text:p>
            <text:p text:style-name="P515">（請連同附件一起給個管師）</text:p>
          </table:table-cell>
        </table:table-row>
        <table:table-row table:style-name="TableRow516">
          <table:table-cell table:style-name="TableCell517">
            <text:p text:style-name="P518">紀錄內容</text:p>
          </table:table-cell>
          <table:table-cell table:style-name="TableCell519">
            <text:p text:style-name="P520"/>
            <text:p text:style-name="P521"/>
            <text:p text:style-name="P522"/>
            <text:p text:style-name="P523"/>
          </table:table-cell>
        </table:table-row>
        <table:table-row table:style-name="TableRow524">
          <table:table-cell table:style-name="TableCell525">
            <text:p text:style-name="P526">成效評估</text:p>
          </table:table-cell>
          <table:table-cell table:style-name="TableCell527">
            <text:p text:style-name="P528"><text:span text:style-name="T529">非常惡化</text:span><text:span text:style-name="T530"> --------------------------------------- </text:span><text:span text:style-name="T531">持平</text:span><text:span text:style-name="T532"> ------------------------------------------ </text:span><text:span text:style-name="T533">非常改善</text:span></text:p>
            <text:p text:style-name="P534"><text:span text:style-name="T535">（請於欲選數字框格，使用表格設計添加網底色彩</text:span><text:span text:style-name="T536"><text:s/></text:span><text:span text:style-name="T537">或者</text:span><text:span text:style-name="T538"><text:s/></text:span><text:span text:style-name="T539">將數字反</text:span><text:span text:style-name="T540">白</text:span><text:span text:style-name="T541">後使用文字醒目提示色彩</text:span><text:span text:style-name="T542">／字元網底</text:span><text:span text:style-name="T543">）</text:span></text:p>
            <table:table table:style-name="Table544">
              <table:table-columns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  <table:table-column table:style-name="TableColumn550"/>
                <table:table-column table:style-name="TableColumn551"/>
              </table:table-columns>
              <table:table-row table:style-name="TableRow552">
                <table:table-cell table:style-name="TableCell553">
                  <text:p text:style-name="P554">-3</text:p>
                </table:table-cell>
                <table:table-cell table:style-name="TableCell555">
                  <text:p text:style-name="P556">-2</text:p>
                </table:table-cell>
                <table:table-cell table:style-name="TableCell557">
                  <text:p text:style-name="P558">-1</text:p>
                </table:table-cell>
                <table:table-cell table:style-name="TableCell559">
                  <text:p text:style-name="P560">0</text:p>
                </table:table-cell>
                <table:table-cell table:style-name="TableCell561">
                  <text:p text:style-name="P562">+1</text:p>
                </table:table-cell>
                <table:table-cell table:style-name="TableCell563">
                  <text:p text:style-name="P564">+2</text:p>
                </table:table-cell>
                <table:table-cell table:style-name="TableCell565">
                  <text:p text:style-name="P566">+3</text:p>
                </table:table-cell>
              </table:table-row>
            </table:table>
            <text:p text:style-name="P567"/>
          </table:table-cell>
        </table:table-row>
        <table:table-row table:style-name="TableRow568">
          <table:table-cell table:style-name="TableCell569">
            <text:p text:style-name="P570">結案</text:p>
          </table:table-cell>
          <table:table-cell table:style-name="TableCell571">
            <text:p text:style-name="內文"><text:span text:style-name="T572">□</text:span><text:span text:style-name="T573">本次後結案</text:span><text:span text:style-name="T574">　</text:span><text:span text:style-name="T575">(</text:span><text:span text:style-name="T576">勾選結案後，處理紀錄及表單皆無法修改。若要修改，請於</text:span><text:span text:style-name="T577">與個管師聯繫</text:span><text:span text:style-name="T578">。</text:span><text:span text:style-name="T579">)</text:span></text:p>
          </table:table-cell>
        </table:table-row>
        <table:table-row table:style-name="TableRow580">
          <table:table-cell table:style-name="TableCell581">
            <text:p text:style-name="P582">結案原因</text:p>
          </table:table-cell>
          <table:table-cell table:style-name="TableCell583">
            <text:p text:style-name="P584"><text:span text:style-name="T585">-</text:span><text:span text:style-name="T586">請選擇</text:span><text:span text:style-name="T587">- <text:s/></text:span><text:span text:style-name="T588">（若上題勾選，</text:span><text:span text:style-name="T589">此題必選至少</text:span><text:span text:style-name="T590">1</text:span><text:span text:style-name="T591">項並簡要說明原因</text:span><text:span text:style-name="T592">）</text:span></text:p>
            <text:p text:style-name="P593"><text:span text:style-name="T594">□</text:span><text:span text:style-name="T595">求助問題已改善</text:span><text:span text:style-name="T596">　</text:span><text:span text:style-name="T597"> </text:span><text:span text:style-name="T598">□</text:span><text:span text:style-name="T599">轉介精神科醫師</text:span><text:span text:style-name="T600"> </text:span><text:span text:style-name="T601">　</text:span><text:span text:style-name="T602">□</text:span><text:span text:style-name="T603">轉介其他機構</text:span><text:span text:style-name="T604"> </text:span><text:span text:style-name="T605">　</text:span><text:span text:style-name="T606">□</text:span><text:span text:style-name="T607">學期結束</text:span><text:span text:style-name="T608"> </text:span><text:span text:style-name="T609">　</text:span><text:span text:style-name="T610">□</text:span><text:span text:style-name="T611">案主無故失約超過</text:span><text:span text:style-name="T612">2</text:span><text:span text:style-name="T613">次</text:span><text:span text:style-name="T614"> </text:span></text:p>
            <text:p text:style-name="P615"><text:span text:style-name="T616">□</text:span><text:span text:style-name="T617">施測結束</text:span><text:span text:style-name="T618">　</text:span><text:span text:style-name="T619"> </text:span><text:span text:style-name="T620">□</text:span><text:span text:style-name="T621">其他</text:span><text:span text:style-name="T622"> </text:span><text:span text:style-name="T623">：</text:span></text:p>
            <text:p text:style-name="P624"/>
            <text:p text:style-name="P625"><text:span text:style-name="T626">簡要說明原因：</text:span></text:p>
          </table:table-cell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3-23T03:53:00Z</meta:creation-date>
    <dc:date>2026-03-23T03:53:00Z</dc:date>
    <meta:template xlink:href="Normal" xlink:type="simple"/>
    <meta:editing-cycles>2</meta:editing-cycles>
    <meta:editing-duration>PT0S</meta:editing-duration>
    <meta:document-statistic meta:page-count="4" meta:paragraph-count="4" meta:word-count="321" meta:character-count="2147" meta:row-count="15" meta:non-whitespace-character-count="1830"/>
  </office:meta>
</office:document-meta>
</file>