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7" style:family="table">
      <style:table-properties style:width="6.0111in" fo:margin-left="0in" table:align="center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787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olumn418" style:family="table-column">
      <style:table-column-properties style:column-width="1.0069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1.2798in" style:use-optimal-column-width="false"/>
    </style:style>
    <style:style style:name="TableColumn421" style:family="table-column">
      <style:table-column-properties style:column-width="2.5166in" style:use-optimal-column-width="false"/>
    </style:style>
    <style:style style:name="Table417" style:family="table">
      <style:table-properties style:width="5.9847in" fo:margin-left="0in" table:align="center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152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24" style:family="table-column">
      <style:table-column-properties style:column-width="1.3458in" style:use-optimal-column-width="false"/>
    </style:style>
    <style:style style:name="TableColumn525" style:family="table-column">
      <style:table-column-properties style:column-width="1.1902in" style:use-optimal-column-width="false"/>
    </style:style>
    <style:style style:name="TableColumn526" style:family="table-column">
      <style:table-column-properties style:column-width="1.5048in" style:use-optimal-column-width="false"/>
    </style:style>
    <style:style style:name="TableColumn527" style:family="table-column">
      <style:table-column-properties style:column-width="1.8798in" style:use-optimal-column-width="false"/>
    </style:style>
    <style:style style:name="Table523" style:family="table">
      <style:table-properties style:width="5.9208in" fo:margin-left="0in" table:align="center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152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9" style:family="table-row">
      <style:table-row-properties style:min-row-height="0.3152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3152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<text:span text:style-name="T3">國立臺南護理專科學校</text:span><text:span text:style-name="T4">_____學年度第___學期__________</text:span><text:span text:style-name="T5">社</text:span></text:p>
      <text:p text:style-name="P6">____________________活動企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活動主旨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二、活動目標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三、指導單位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四、主辦單位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五、合辦單位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六、活動負責人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七、活動日期</text:p>
          </table:table-cell>
          <table:covered-table-cell/>
          <table:table-cell table:style-name="TableCell56" table:number-columns-spanned="11">
            <text:p text:style-name="P57"><text:s text:c="5"/>年 <text:s text:c="3"/><text:s/>月 <text:s text:c="2"/><text:s text:c="2"/>日(星期 <text:s text:c="2"/>) <text:s text:c="3"/>： <text:s text:c="3"/>至 <text:s text:c="3"/>： <text:s text:c="3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八、活動地點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九、參與人員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十、參加對象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十一、預期效益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十二、活動流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年<text:s text:c="3"/>月<text:s text:c="4"/>日(星期 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4">
            <text:p text:style-name="P88">活動節目單位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負責人</text:p>
          </table:table-cell>
          <table:covered-table-cell/>
          <table:covered-table-cell/>
          <table:covered-table-cell/>
          <table:table-cell table:style-name="TableCell91">
            <text:p text:style-name="P92">地點</text:p>
          </table:table-cell>
          <table:table-cell table:style-name="TableCell93" table:number-columns-spanned="2">
            <text:p text:style-name="P94">備註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 table:number-columns-spanned="13">
            <text:p text:style-name="P207">十三、收入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項次</text:p>
          </table:table-cell>
          <table:covered-table-cell/>
          <table:table-cell table:style-name="TableCell211" table:number-columns-spanned="9">
            <text:p text:style-name="P212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金額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1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2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3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4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5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總計金額</text:span></text:p>
          </table:table-cell>
          <table:covered-table-cell/>
          <table:table-cell table:style-name="TableCell254" table:number-columns-spanned="11">
            <text:p text:style-name="P25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十四、支出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項次</text:p>
          </table:table-cell>
          <table:table-cell table:style-name="TableCell262" table:number-columns-spanned="2">
            <text:p text:style-name="P263">項目</text:p>
          </table:table-cell>
          <table:covered-table-cell/>
          <table:table-cell table:style-name="TableCell264">
            <text:p text:style-name="P265">單位</text:p>
          </table:table-cell>
          <table:table-cell table:style-name="TableCell266">
            <text:p text:style-name="P267">單價</text:p>
          </table:table-cell>
          <table:table-cell table:style-name="TableCell268" table:number-columns-spanned="2">
            <text:p text:style-name="P269">數量</text:p>
          </table:table-cell>
          <table:covered-table-cell/>
          <table:table-cell table:style-name="TableCell270" table:number-columns-spanned="2">
            <text:p text:style-name="P271">小計</text:p>
          </table:table-cell>
          <table:covered-table-cell/>
          <table:table-cell table:style-name="TableCell272" table:number-columns-spanned="3">
            <text:p text:style-name="P273">用途</text:p>
          </table:table-cell>
          <table:covered-table-cell/>
          <table:covered-table-cell/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4">
            <text:p text:style-name="P414">總計金額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十五、責任分組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職稱</text:p>
          </table:table-cell>
          <table:table-cell table:style-name="TableCell428">
            <text:p text:style-name="P429">負責人</text:p>
          </table:table-cell>
          <table:table-cell table:style-name="TableCell430">
            <text:p text:style-name="P431">學校</text:p>
          </table:table-cell>
          <table:table-cell table:style-name="TableCell432">
            <text:p text:style-name="P433">職責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 table:number-columns-spanned="4">
            <text:p text:style-name="P517">十六、校外人員管制：</text:p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十七、籌備會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時間</text:p>
          </table:table-cell>
          <table:table-cell table:style-name="TableCell534">
            <text:p text:style-name="P535">地點</text:p>
          </table:table-cell>
          <table:table-cell table:style-name="TableCell536">
            <text:p text:style-name="P537">出席人員</text:p>
          </table:table-cell>
          <table:table-cell table:style-name="TableCell538">
            <text:p text:style-name="P539">內容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十八、檢討會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時間</text:p>
          </table:table-cell>
          <table:table-cell table:style-name="TableCell591">
            <text:p text:style-name="P592">地點</text:p>
          </table:table-cell>
          <table:table-cell table:style-name="TableCell593">
            <text:p text:style-name="P594">出席人員</text:p>
          </table:table-cell>
          <table:table-cell table:style-name="TableCell595">
            <text:p text:style-name="P596">內容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FF0000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color="#FF0000"/>
    </style:style>
    <style:style style:name="WW_CharLFO2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.19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01:33:00Z</meta:creation-date>
    <dc:date>2024-08-15T01:33:00Z</dc:date>
    <meta:print-date>2010-09-06T06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69" meta:row-count="4" meta:non-whitespace-character-count="570"/>
  </office:meta>
</office:document-meta>
</file>