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08in"/>
    </style:style>
    <style:style style:name="TableColumn3" style:family="table-column">
      <style:table-column-properties style:column-width="1.2423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5909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1.7097in"/>
    </style:style>
    <style:style style:name="Table1" style:family="table" style:master-page-name="MP0">
      <style:table-properties style:width="7.1625in" fo:margin-left="0in" table:align="center"/>
    </style:style>
    <style:style style:name="TableRow9" style:family="table-row">
      <style:table-row-properties style:min-row-height="0.5069in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7083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7083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7083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7083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708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7083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7083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0.7083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7083in"/>
    </style:style>
    <style:style style:name="TableCell1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end" fo:margin-top="0.2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margin-top="0.075in" fo:margin-bottom="0.075in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P202" style:parent-style-name="內文" style:family="paragraph">
      <style:paragraph-properties fo:margin-top="0.075in" fo:margin-bottom="0.075in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P210" style:parent-style-name="內文" style:family="paragraph">
      <style:paragraph-properties fo:margin-top="0.075in" fo:margin-bottom="0.075in"/>
      <style:text-properties style:font-name="Times New Roman" style:font-name-asian="標楷體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94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臺南護理專科學校_____學年度第___學期__________社團</text:p>
            <text:p text:style-name="P12">活動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次數</text:p>
          </table:table-cell>
          <table:table-cell table:style-name="TableCell16">
            <text:p text:style-name="P17">活動日期</text:p>
            <text:p text:style-name="P18">及時間</text:p>
          </table:table-cell>
          <table:table-cell table:style-name="TableCell19">
            <text:p text:style-name="P20">活動</text:p>
            <text:p text:style-name="P21">地點</text:p>
          </table:table-cell>
          <table:table-cell table:style-name="TableCell22">
            <text:p text:style-name="P23">活動項目</text:p>
          </table:table-cell>
          <table:table-cell table:style-name="TableCell24">
            <text:p text:style-name="P25">參加</text:p>
            <text:p text:style-name="P26">人數</text:p>
          </table:table-cell>
          <table:table-cell table:style-name="TableCell27">
            <text:p text:style-name="P28">指導老師簽名</text:p>
          </table:table-cell>
          <table:table-cell table:style-name="TableCell29">
            <text:p text:style-name="P30"><text:span text:style-name="T31">活動成果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<text:s/>月 <text:s/><text:s/>日</text:p>
            <text:p text:style-name="P37">～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月 <text:s/><text:s/>日</text:p>
            <text:p text:style-name="P53">～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月 <text:s/><text:s/>日</text:p>
            <text:p text:style-name="P69">～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>
            <text:p text:style-name="P84">月 <text:s/><text:s/>日</text:p>
            <text:p text:style-name="P85">～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>月 <text:s/><text:s/>日</text:p>
            <text:p text:style-name="P101">～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月 <text:s/><text:s/>日</text:p>
            <text:p text:style-name="P117">～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7</text:p>
          </table:table-cell>
          <table:table-cell table:style-name="TableCell131">
            <text:p text:style-name="P132">月 <text:s/><text:s/>日</text:p>
            <text:p text:style-name="P133">～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月 <text:s/><text:s/>日</text:p>
            <text:p text:style-name="P149">～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9</text:p>
          </table:table-cell>
          <table:table-cell table:style-name="TableCell163">
            <text:p text:style-name="P164">月 <text:s/><text:s/>日</text:p>
            <text:p text:style-name="P165">～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月 <text:s/><text:s/>日</text:p>
            <text:p text:style-name="P181">～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<draw:custom-shape svg:x="-0.02847in" svg:y="0.19514in" svg:width="2.96875in" svg:height="1.27083in" draw:z-index="251657728" draw:id="id0" draw:style-name="a0" draw:name="Rectangle 2" text:anchor-type="paragraph"><svg:title/><svg:desc/><text:p text:style-name="P194"><text:span text:style-name="T195">□</text:span><text:span text:style-name="T196">核銷</text:span><text:span text:style-name="T197">_______</text:span><text:span text:style-name="T198">小時</text:span><text:span text:style-name="T199">(</text:span><text:span text:style-name="T200">由課指組填寫</text:span><text:span text:style-name="T201">)</text:span></text:p><text:p text:style-name="P202"><text:span text:style-name="T203">□</text:span><text:span text:style-name="T204">僅核銷</text:span><text:span text:style-name="T205">_______</text:span><text:span text:style-name="T206">小時</text:span><text:span text:style-name="T207">(</text:span><text:span text:style-name="T208">由課指組填寫</text:span><text:span text:style-name="T209">)</text:span></text:p><text:p text:style-name="P210">承辦人員核章：</text:p><draw:enhanced-geometry draw:type="non-primitive" svg:viewBox="0 0 21600 21600" draw:enhanced-path="M 0 0 L 21600 0 21600 21600 0 21600 Z N"/></draw:custom-shape></text:span><text:span text:style-name="T211">社</text:span><text:span text:style-name="T212">長</text:span><text:span text:style-name="T213">：</text:span><text:span text:style-name="T214"><text:s/></text:span><text:span text:style-name="T215"><text:s text:c="12"/>(親自簽名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護理專科學校  學生會  社團活動成果報告紀錄表</dc:title>
    <dc:subject/>
    <meta:initial-creator>user</meta:initial-creator>
    <dc:creator>USER</dc:creator>
    <meta:creation-date>2025-07-17T06:36:00Z</meta:creation-date>
    <dc:date>2025-07-17T06:36:00Z</dc:date>
    <meta:print-date>2021-07-06T01:14:00Z</meta:print-date>
    <meta:template xlink:href="Normal" xlink:type="simple"/>
    <meta:editing-cycles>2</meta:editing-cycles>
    <meta:editing-duration>PT0S</meta:editing-duration>
    <meta:document-statistic meta:page-count="1" meta:paragraph-count="90" meta:word-count="126" meta:character-count="182" meta:row-count="146" meta:non-whitespace-character-count="146"/>
  </office:meta>
</office:document-meta>
</file>