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06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4" style:family="table-column">
      <style:table-column-properties style:column-width="0.5576in"/>
    </style:style>
    <style:style style:name="TableColumn5" style:family="table-column">
      <style:table-column-properties style:column-width="0.7375in"/>
    </style:style>
    <style:style style:name="TableColumn6" style:family="table-column">
      <style:table-column-properties style:column-width="1.3604in"/>
    </style:style>
    <style:style style:name="TableColumn7" style:family="table-column">
      <style:table-column-properties style:column-width="1.7465in"/>
    </style:style>
    <style:style style:name="TableColumn8" style:family="table-column">
      <style:table-column-properties style:column-width="1.9444in"/>
    </style:style>
    <style:style style:name="Table3" style:family="table">
      <style:table-properties style:width="6.3465in" fo:margin-left="0in" table:align="center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P48" style:parent-style-name="內文" style:family="paragraph">
      <style:paragraph-properties fo:line-height="0.2083in"/>
      <style:text-properties style:font-name="標楷體" style:font-name-asian="標楷體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 style:min-row-height="1.3777in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9" style:family="table-row">
      <style:table-row-properties style:min-row-height="2.8743in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0" style:family="table-row">
      <style:table-row-properties style:min-row-height="0.443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新細明體" style:font-name-complex="新細明體" style:letter-kerning="false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ableColumn126" style:family="table-column">
      <style:table-column-properties style:column-width="0.9666in"/>
    </style:style>
    <style:style style:name="TableColumn127" style:family="table-column">
      <style:table-column-properties style:column-width="2.2069in"/>
    </style:style>
    <style:style style:name="TableColumn128" style:family="table-column">
      <style:table-column-properties style:column-width="1.1395in"/>
    </style:style>
    <style:style style:name="TableColumn129" style:family="table-column">
      <style:table-column-properties style:column-width="2.0673in"/>
    </style:style>
    <style:style style:name="Table125" style:family="table">
      <style:table-properties style:width="6.3805in" fo:margin-left="0in" table:align="center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TableColumn141" style:family="table-column">
      <style:table-column-properties style:column-width="6.252in"/>
    </style:style>
    <style:style style:name="Table140" style:family="table">
      <style:table-properties style:width="6.252in" fo:margin-left="0in" table:align="center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3.543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984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3.543in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984in"/>
    </style:style>
    <style:style style:name="TableCell1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break-before="page"/>
      <style:text-properties style:font-name="標楷體" style:font-name-asian="標楷體"/>
    </style:style>
    <style:style style:name="TableColumn165" style:family="table-column">
      <style:table-column-properties style:column-width="6.252in"/>
    </style:style>
    <style:style style:name="Table164" style:family="table">
      <style:table-properties style:width="6.252in" fo:margin-left="0in" table:align="center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3.543in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984in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3.543in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984in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break-before="page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fo:margin-bottom="0.06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7" style:family="table-column">
      <style:table-column-properties style:column-width="0.6638in"/>
    </style:style>
    <style:style style:name="TableColumn188" style:family="table-column">
      <style:table-column-properties style:column-width="0.5361in"/>
    </style:style>
    <style:style style:name="TableColumn189" style:family="table-column">
      <style:table-column-properties style:column-width="1.9569in"/>
    </style:style>
    <style:style style:name="TableColumn190" style:family="table-column">
      <style:table-column-properties style:column-width="0.4625in"/>
    </style:style>
    <style:style style:name="TableColumn191" style:family="table-column">
      <style:table-column-properties style:column-width="0.8368in"/>
    </style:style>
    <style:style style:name="TableColumn192" style:family="table-column">
      <style:table-column-properties style:column-width="0.1798in"/>
    </style:style>
    <style:style style:name="TableColumn193" style:family="table-column">
      <style:table-column-properties style:column-width="1.9111in"/>
    </style:style>
    <style:style style:name="Table186" style:family="table">
      <style:table-properties style:width="6.5472in" fo:margin-left="0in" table:align="lef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 style:min-row-height="0.3541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0.3541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50%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P356" style:parent-style-name="內文" style:master-page-name="MP1" style:family="paragraph">
      <style:paragraph-properties fo:break-before="page" fo:text-align="center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8" style:family="table-column">
      <style:table-column-properties style:column-width="0.3888in"/>
    </style:style>
    <style:style style:name="TableColumn359" style:family="table-column">
      <style:table-column-properties style:column-width="0.9472in"/>
    </style:style>
    <style:style style:name="TableColumn360" style:family="table-column">
      <style:table-column-properties style:column-width="1.1562in"/>
    </style:style>
    <style:style style:name="TableColumn361" style:family="table-column">
      <style:table-column-properties style:column-width="1.1562in"/>
    </style:style>
    <style:style style:name="TableColumn362" style:family="table-column">
      <style:table-column-properties style:column-width="1.3194in"/>
    </style:style>
    <style:style style:name="TableColumn363" style:family="table-column">
      <style:table-column-properties style:column-width="0.984in"/>
    </style:style>
    <style:style style:name="TableColumn364" style:family="table-column">
      <style:table-column-properties style:column-width="0.984in"/>
    </style:style>
    <style:style style:name="TableColumn365" style:family="table-column">
      <style:table-column-properties style:column-width="1.1333in"/>
    </style:style>
    <style:style style:name="TableColumn366" style:family="table-column">
      <style:table-column-properties style:column-width="0.984in"/>
    </style:style>
    <style:style style:name="TableColumn367" style:family="table-column">
      <style:table-column-properties style:column-width="1.3194in"/>
    </style:style>
    <style:style style:name="Table357" style:family="table">
      <style:table-properties style:width="10.3729in" fo:margin-left="0in" table:align="center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7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7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9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style:line-height-at-least="0in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Row564" style:family="table-row">
      <style:table-row-properties style:min-row-height="0.3937in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line-height="0.375in"/>
      <style:text-properties style:font-name="標楷體" style:font-name-asian="標楷體" fo:font-weight="bold" style:font-weight-asian="bold"/>
    </style:style>
    <style:style style:name="P611" style:parent-style-name="內文" style:family="paragraph">
      <style:paragraph-properties fo:line-height="0.37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南護理專科學校_____學年度第___學期</text:p>
      <text:p text:style-name="P2">__________社團活動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一、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<text:span text:style-name="T16">二、活動時間：</text:span><text:span text:style-name="T17"> </text:span><text:span text:style-name="T18"><text:s/></text:span><text:span text:style-name="T19"> 年</text:span><text:span text:style-name="T20">  </text:span><text:span text:style-name="T21">月</text:span><text:span text:style-name="T22">  </text:span><text:span text:style-name="T23">日</text:span><text:span text:style-name="T24">(</text:span><text:span text:style-name="T25">星期</text:span><text:span text:style-name="T26"><text:s text:c="2"/>)</text:span><text:span text:style-name="T27"><text:s text:c="3"/>： <text:s text:c="2"/></text:span><text:span text:style-name="T28">～</text:span><text:span text:style-name="T29">  </text:span><text:span text:style-name="T30"><text:s/></text:span><text:span text:style-name="T31">年</text:span><text:span text:style-name="T32">  </text:span><text:span text:style-name="T33"><text:s/>月</text:span><text:span text:style-name="T34">  </text:span><text:span text:style-name="T35">日</text:span><text:span text:style-name="T36">(星期</text:span><text:span text:style-name="T37"><text:s text:c="2"/>)</text:span><text:span text:style-name="T38"><text:s text:c="3"/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三、活動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四、活動符合SDGs</text:p>
          </table:table-cell>
          <table:table-cell table:style-name="TableCell46" table:number-columns-spanned="4">
            <text:p text:style-name="P47">□消除貧窮<text:s/><text:s text:c="5"/>□消除飢餓 <text:s/>□良好健康和福祉 <text:s/>□優質教育<text:s/>□性別平等</text:p>
            <text:p text:style-name="P48">□潔淨水與衛生<text:s/><text:s/>□可負擔的潔淨能源 <text:s/><text:s text:c="2"/>□尊嚴就業與經濟發展</text:p>
            <text:p text:style-name="P49">□產業創新與基礎設施<text:s/><text:s text:c="3"/>□減少不平等<text:s/><text:s/>□永續城市與社區</text:p>
            <text:p text:style-name="P50">□負責任的消費與生產 <text:s/><text:s text:c="2"/>□氣候行動 <text:s/><text:s text:c="2"/>□水下生命<text:s/><text:s/>□陸域生命</text:p>
            <text:p text:style-name="P51">□和平正義與有力的制度 <text:s/>□夥伴關係 <text:s/><text:s text:c="2"/>□無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五</text:span><text:span text:style-name="T56">、</text:span><text:span text:style-name="T57">參加人數：</text:span><text:span text:style-name="T58">(</text:span><text:span text:style-name="T59">請</text:span><text:span text:style-name="T60">於本欄位敘明人數，</text:span><text:span text:style-name="T61">並</text:span><text:span text:style-name="T62">依格式另</text:span><text:span text:style-name="T63">附</text:span><text:span text:style-name="T64">活動參加名單</text:span><text:span text:style-name="T65">及</text:span><text:span text:style-name="T66">回傳</text:span><text:span text:style-name="T67">Excel</text:span><text:span text:style-name="T68">檔</text:span><text:span text:style-name="T69">)</text:span>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六、活動主旨：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七、活動流程內容：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八</text:span><text:span text:style-name="T83">、成效檢討與建議：</text:span><text:span text:style-name="T84">(</text:span><text:span text:style-name="T85">含</text:span><text:span text:style-name="T86">優點、缺點及改進方式</text:span><text:span text:style-name="T87">)</text:span>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社    長</text:span></text:p>
          </table:table-cell>
          <table:covered-table-cell/>
          <table:table-cell table:style-name="TableCell93">
            <text:p text:style-name="P94"><text:span text:style-name="T95">社團指導老師</text:span></text:p>
          </table:table-cell>
          <table:table-cell table:style-name="TableCell96">
            <text:p text:style-name="P97"><text:span text:style-name="T98">課外</text:span><text:span text:style-name="T99">活動</text:span><text:span text:style-name="T100">指導</text:span><text:span text:style-name="T101">組</text:span><text:span text:style-name="T102">組長</text:span></text:p>
          </table:table-cell>
          <table:table-cell table:style-name="TableCell103">
            <text:p text:style-name="P104"><text:span text:style-name="T105">學</text:span><text:span text:style-name="T106">生事</text:span><text:span text:style-name="T107">務</text:span><text:span text:style-name="T108">處主</text:span><text:span text:style-name="T109">任</text:span></text:p>
          </table:table-cell>
        </table:table-row>
        <table:table-row table:style-name="TableRow110">
          <table:table-cell table:style-name="TableCell111" table:number-columns-spanned="2">
            <text:p text:style-name="P112"> </text:p>
          </table:table-cell>
          <table:covered-table-cell/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</table:table>
      <text:p text:style-name="P119"><text:span text:style-name="T120"><text:s text:c="4"/></text:span><text:span text:style-name="T121">★</text:span><text:span text:style-name="T122">本成果報告表於活動進行後，</text:span><text:span text:style-name="T123">2</text:span><text:span text:style-name="T124">週內繳交。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繳件日期</text:p>
          </table:table-cell>
          <table:table-cell table:style-name="TableCell133">
            <text:p text:style-name="P134">年 <text:s text:c="3"/>月 <text:s text:c="3"/>日</text:p>
          </table:table-cell>
          <table:table-cell table:style-name="TableCell135">
            <text:p text:style-name="P136">收件編號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__________</text:span><text:span text:style-name="T146">社團活動照片</text:span><text:span text:style-name="T147"><text:s text:c="2"/></text:span><text:span text:style-name="T148"><text:s text:c="2"/></text:span><text:span text:style-name="T149">活動日期：</text:span><text:span text:style-name="T150"><text:s text:c="4"/>年 <text:s text:c="2"/>月 <text:s text:c="2"/>日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活動說明(請詳列主題及人員名單-班級、學號及姓名)：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活動說明(請詳列主題及人員名單-班級、學號及姓名)：</text:p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__________</text:span><text:span text:style-name="T170">社團活動照片</text:span><text:span text:style-name="T171"><text:s text:c="4"/>活動日期： <text:s text:c="3"/>年 <text:s text:c="2"/>月 <text:s text:c="2"/>日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活動說明(請詳列主題及人員名單-班級、學號及姓名)：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活動說明(請詳列主題及人員名單-班級、學號及姓名)：</text:p>
          </table:table-cell>
        </table:table-row>
      </table:table>
      <text:p text:style-name="P184"/>
      <text:p text:style-name="P185">國立臺南護理專科學校學生社團活動經費收支報告表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社團名稱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活動名稱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活動時間</text:p>
          </table:table-cell>
          <table:covered-table-cell/>
          <table:table-cell table:style-name="TableCell207" table:number-columns-spanned="2">
            <text:p text:style-name="P208">自<text:s text:c="3"/>年<text:s text:c="3"/>月<text:s text:c="3"/>日<text:s text:c="3"/>：<text:s text:c="3"/>起</text:p>
            <text:p text:style-name="P209">至<text:s text:c="3"/>年<text:s text:c="3"/>月<text:s text:c="3"/>日<text:s text:c="3"/>：<text:s text:c="3"/>止</text:p>
          </table:table-cell>
          <table:covered-table-cell/>
          <table:table-cell table:style-name="TableCell210">
            <text:p text:style-name="P211">活動地點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7">
            <text:p text:style-name="P216">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編號</text:p>
          </table:table-cell>
          <table:table-cell table:style-name="TableCell220" table:number-columns-spanned="2">
            <text:p text:style-name="P221">項目</text:p>
          </table:table-cell>
          <table:covered-table-cell/>
          <table:table-cell table:style-name="TableCell222" table:number-columns-spanned="3">
            <text:p text:style-name="P223">金額</text:p>
          </table:table-cell>
          <table:covered-table-cell/>
          <table:covered-table-cell/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合計</text:p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7">
            <text:p text:style-name="P271"><text:span text:style-name="T272">經費支出</text:span><text:span text:style-name="T273">（請將同樣項目支出整理為一項，例如交通費、餐費、美工用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編號</text:p>
          </table:table-cell>
          <table:table-cell table:style-name="TableCell277" table:number-columns-spanned="2">
            <text:p text:style-name="P278">項目</text:p>
          </table:table-cell>
          <table:covered-table-cell/>
          <table:table-cell table:style-name="TableCell279" table:number-columns-spanned="3">
            <text:p text:style-name="P280">金額</text:p>
          </table:table-cell>
          <table:covered-table-cell/>
          <table:covered-table-cell/>
          <table:table-cell table:style-name="TableCell281">
            <text:p text:style-name="P282">備註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合計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</table:table>
      <text:p text:style-name="P353"><text:s/></text:p>
      <text:p text:style-name="內文"><text:span text:style-name="T354"><text:s text:c="2"/></text:span><text:span text:style-name="T355">填表人簽名： <text:s text:c="27"/>社團社章：</text:span></text:p>
      <text:soft-page-break/>
      <text:p text:style-name="P356">活動參加名單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序</text:p>
          </table:table-cell>
          <table:table-cell table:style-name="TableCell371">
            <text:p text:style-name="P372">學號</text:p>
          </table:table-cell>
          <table:table-cell table:style-name="TableCell373">
            <text:p text:style-name="P374">活動開始日</text:p>
            <text:p text:style-name="P375">(OOOO年/</text:p>
            <text:p text:style-name="P376">OO月/OO日)</text:p>
          </table:table-cell>
          <table:table-cell table:style-name="TableCell377">
            <text:p text:style-name="P378">活動結束日</text:p>
            <text:p text:style-name="P379">(OOOO年/</text:p>
            <text:p text:style-name="P380">OO月/OO日)</text:p>
          </table:table-cell>
          <table:table-cell table:style-name="TableCell381">
            <text:p text:style-name="P382">活動名稱</text:p>
          </table:table-cell>
          <table:table-cell table:style-name="TableCell383">
            <text:p text:style-name="P384">活動類別(研習/活動)</text:p>
          </table:table-cell>
          <table:table-cell table:style-name="TableCell385">
            <text:p text:style-name="P386">活動區域</text:p>
            <text:p text:style-name="P387">(校內/校外)</text:p>
          </table:table-cell>
          <table:table-cell table:style-name="TableCell388">
            <text:p text:style-name="P389">活動地點</text:p>
          </table:table-cell>
          <table:table-cell table:style-name="TableCell390">
            <text:p text:style-name="P391">活動</text:p>
            <text:p text:style-name="P392">職務名稱</text:p>
          </table:table-cell>
          <table:table-cell table:style-name="TableCell393">
            <text:p text:style-name="P394"><text:span text:style-name="T395">活動內容簡述</text:span>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6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7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8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9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10">
            <text:p text:style-name="P608"><text:span text:style-name="T609">總計： <text:s text:c="2"/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USER</meta:initial-creator>
    <dc:creator>USER</dc:creator>
    <meta:creation-date>2024-08-12T07:30:00Z</meta:creation-date>
    <dc:date>2024-08-12T07:30:00Z</dc:date>
    <meta:print-date>2008-11-18T06:55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0" meta:character-count="1209" meta:row-count="8" meta:non-whitespace-character-count="1031"/>
  </office:meta>
</office:document-meta>
</file>