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2.875in" style:use-optimal-column-width="false"/>
    </style:style>
    <style:style style:name="TableColumn5" style:family="table-column">
      <style:table-column-properties style:column-width="0.3166in" style:use-optimal-column-width="false"/>
    </style:style>
    <style:style style:name="TableColumn6" style:family="table-column">
      <style:table-column-properties style:column-width="3.3993in" style:use-optimal-column-width="false"/>
    </style:style>
    <style:style style:name="Table2" style:family="table">
      <style:table-properties style:width="6.9659in" fo:margin-left="0in" table:align="center"/>
    </style:style>
    <style:style style:name="TableRow7" style:family="table-row">
      <style:table-row-properties style:min-row-height="0.3937in"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justify" fo:line-height="150%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justify" fo:line-height="150%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 fo:line-height="150%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bottom="0.0625in" fo:line-height="0.3472in"/>
    </style:style>
    <style:style style:name="T59" style:parent-style-name="預設段落字型" style:family="text">
      <style:text-properties style:font-name-asian="標楷體" fo:font-weight="bold" style:font-weight-asian="bold" style:letter-kerning="false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63" style:family="table-row">
      <style:table-row-properties style:min-row-height="2.9131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625in" fo:line-height="0.3472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bottom="0.0625in" fo:line-height="0.3472in"/>
      <style:text-properties style:font-name-asian="標楷體"/>
    </style:style>
    <style:style style:name="TableRow69" style:family="table-row">
      <style:table-row-properties style:min-row-height="2.9131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625in" fo:line-height="0.3472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bottom="0.0625in" fo:line-height="0.3472in"/>
      <style:text-properties style:font-name-asian="標楷體"/>
    </style:style>
    <style:style style:name="TableRow75" style:family="table-row">
      <style:table-row-properties style:min-row-height="1.575in" style:use-optimal-row-height="false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625in" fo:line-height="0.3472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.0625in" fo:line-height="0.2777in"/>
      <style:text-properties style:font-name-asian="標楷體"/>
    </style:style>
    <style:style style:name="P80" style:parent-style-name="內文" style:family="paragraph">
      <style:paragraph-properties fo:text-align="justify" fo:margin-bottom="0.0625in" fo:line-height="0.2777in"/>
      <style:text-properties style:font-name-asian="標楷體"/>
    </style:style>
    <style:style style:name="P81" style:parent-style-name="內文" style:family="paragraph">
      <style:paragraph-properties fo:text-align="justify" fo:line-height="0.2777in"/>
      <style:text-properties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paragraph-properties fo:text-align="end"/>
      <style:text-properties style:font-name-asian="標楷體"/>
    </style:style>
    <style:style style:name="P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______年社團參與學校活動<text:s text:c="2"/>平時評鑑證明成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一、社團名稱：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<text:span text:style-name="T14">二、</text:span><text:span text:style-name="T15">參與</text:span><text:span text:style-name="T16">活動名稱：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<text:span text:style-name="T20">三、</text:span><text:span text:style-name="T21">活動時間：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text:span text:style-name="T28">(</text:span><text:span text:style-name="T29">星期</text:span><text:span text:style-name="T30"><text:s/></text:span><text:span text:style-name="T31"><text:s/></text:span><text:span text:style-name="T32"><text:s/></text:span><text:span text:style-name="T33">)<text:s/></text:span><text:span text:style-name="T34"><text:s/></text:span><text:span text:style-name="T35"><text:s/></text:span><text:span text:style-name="T36">：</text:span><text:span text:style-name="T37"><text:s/></text:span><text:span text:style-name="T38"><text:s/></text:span><text:span text:style-name="T39"><text:s/></text:span><text:span text:style-name="T40">～</text:span><text:span text:style-name="T41"><text:s text:c="4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text:span text:style-name="T47">(</text:span><text:span text:style-name="T48">星期</text:span><text:span text:style-name="T49"><text:s/></text:span><text:span text:style-name="T50"><text:s/></text:span><text:span text:style-name="T51"><text:s/>)</text:span><text:span text:style-name="T52"><text:s/></text:span><text:span text:style-name="T53"><text:s text:c="2"/></text:span><text:span text:style-name="T54">：</text:span><text:span text:style-name="T55"><text:s text:c="3"/>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四、活動照片</text:span><text:span text:style-name="T60">(</text:span><text:span text:style-name="T61">照片需要有活動說明</text:span><text:span text:style-name="T62">)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活動說明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活動說明：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備註</text:p>
          </table:table-cell>
          <table:table-cell table:style-name="TableCell78">
            <text:p text:style-name="P79">1.若格式不符，不給予認證。</text:p>
            <text:p text:style-name="P80">2.活動說明不需有參加人員名單。</text:p>
            <text:p text:style-name="P81">3.說明內容須不同。</text:p>
          </table:table-cell>
          <table:table-cell table:style-name="TableCell82">
            <text:p text:style-name="P83">相關處室認證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>日期：<text:s text:c="5"/>年<text:s text:c="5"/>月<text:s text:c="5"/>日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</dc:title>
    <dc:subject/>
    <meta:initial-creator>USER</meta:initial-creator>
    <dc:creator>USER</dc:creator>
    <meta:creation-date>2024-07-03T01:28:00Z</meta:creation-date>
    <dc:date>2024-07-03T01:28:00Z</dc:date>
    <meta:print-date>2008-11-18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