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 Unicode MS" svg:font-family="&quot;Arial Unicode MS&quot;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75757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AAAAAA" fo:border-right="thin solid #AAAAAA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AAAAAA" fo:border-right="thin solid #AAAAAA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AAAAAA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9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10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AAAAAA" style:vertical-align="middle"/>
    </style:style>
    <style:style style:name="ce105" style:family="table-cell" style:parent-style-name="Default" style:data-style-name="N0">
      <style:table-cell-properties style:vertical-align="middle"/>
    </style:style>
    <style:style style:name="T3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8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9" table:default-cell-style-name="ce18"/>
        <table:table-column table:style-name="co5" table:number-columns-repeated="3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5" table:number-columns-repeated="995" table:default-cell-style-name="ce18"/>
        <table:table-column table:style-name="co13" table:default-cell-style-name="ce18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生活輔導組</text:p>
          </table:table-cell>
          <table:table-cell office:value-type="string" table:style-name="ce5">
            <text:p>孫大倫</text:p>
          </table:table-cell>
          <table:table-cell office:value-type="float" office:value="2110330" table:style-name="ce6">
            <text:p>2110330</text:p>
          </table:table-cell>
          <table:table-cell office:value-type="float" office:value="323" table:style-name="ce6">
            <text:p>323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事務組</text:p>
          </table:table-cell>
          <table:table-cell office:value-type="float" office:value="2110317" table:style-name="ce7">
            <text:p>2110317</text:p>
          </table:table-cell>
          <table:table-cell office:value-type="float" office:value="420" table:style-name="ce8">
            <text:p>420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劉靜圜</text:p>
          </table:table-cell>
          <table:table-cell office:value-type="float" office:value="2200596" table:style-name="ce6">
            <text:p>2200596</text:p>
          </table:table-cell>
          <table:table-cell office:value-type="float" office:value="711" table:style-name="ce6">
            <text:p>711</text:p>
          </table:table-cell>
          <table:table-cell office:value-type="string" table:number-columns-spanned="4" table:number-rows-spanned="1" table:style-name="ce98">
            <text:p>弘景樓專業實驗室</text:p>
          </table:table-cell>
          <table:covered-table-cell table:number-columns-repeated="3"/>
          <table:table-cell office:value-type="string" table:style-name="ce5">
            <text:p>晨7-6</text:p>
          </table:table-cell>
          <table:table-cell office:value-type="string" table:style-name="ce5">
            <text:p>陳美芳</text:p>
          </table:table-cell>
          <table:table-cell office:value-type="float" office:value="2110063" table:style-name="ce6">
            <text:p>2110063</text:p>
          </table:table-cell>
          <table:table-cell office:value-type="float" office:value="280" table:style-name="ce6">
            <text:p>280</text:p>
          </table:table-cell>
          <table:table-cell office:value-type="string" table:style-name="ce5">
            <text:p>晨10-18</text:p>
          </table:table-cell>
          <table:table-cell office:value-type="string" table:style-name="ce5">
            <text:p>陳岷莘</text:p>
          </table:table-cell>
          <table:table-cell office:value-type="float" office:value="2219332" table:style-name="ce6">
            <text:p>2219332</text:p>
          </table:table-cell>
          <table:table-cell office:value-type="float" office:value="404" table:style-name="ce6">
            <text:p>404</text:p>
          </table:table-cell>
          <table:table-cell table:number-columns-repeated="16356" table:style-name="ce9"/>
        </table:table-row>
        <table:table-row table:style-name="ro1">
          <table:table-cell office:value-type="string" table:style-name="ce10">
            <text:p>副校長</text:p>
          </table:table-cell>
          <table:table-cell office:value-type="string" table:style-name="ce10">
            <text:p>李易駿</text:p>
          </table:table-cell>
          <table:table-cell office:value-type="float" office:value="2112050" table:style-name="ce11">
            <text:p>2112050</text:p>
          </table:table-cell>
          <table:table-cell office:value-type="float" office:value="102" table:style-name="ce11">
            <text:p>102</text:p>
          </table:table-cell>
          <table:table-cell office:value-type="string" table:style-name="ce12">
            <text:p>體育運動組長</text:p>
          </table:table-cell>
          <table:table-cell office:value-type="string" table:style-name="ce12">
            <text:p>郭憲偉</text:p>
          </table:table-cell>
          <table:table-cell office:value-type="float" office:value="2110262" table:style-name="ce13">
            <text:p>2110262</text:p>
          </table:table-cell>
          <table:table-cell office:value-type="float" office:value="331" table:style-name="ce13">
            <text:p>331</text:p>
          </table:table-cell>
          <table:table-cell office:value-type="string" table:style-name="ce5">
            <text:p>晨晞樓國際會議廳</text:p>
          </table:table-cell>
          <table:table-cell office:value-type="string" table:style-name="ce5">
            <text:p>事務組</text:p>
          </table:table-cell>
          <table:table-cell office:value-type="float" office:value="2218852" table:style-name="ce7">
            <text:p>2218852</text:p>
          </table:table-cell>
          <table:table-cell office:value-type="float" office:value="425" table:style-name="ce8">
            <text:p>42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洪盟惠</text:p>
          </table:table-cell>
          <table:table-cell office:value-type="float" office:value="2212236" table:style-name="ce6">
            <text:p>2212236</text:p>
          </table:table-cell>
          <table:table-cell office:value-type="float" office:value="713" table:style-name="ce6">
            <text:p>713</text:p>
          </table:table-cell>
          <table:table-cell office:value-type="string" table:style-name="ce5">
            <text:p>精密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7</text:p>
          </table:table-cell>
          <table:table-cell office:value-type="string" table:style-name="ce5">
            <text:p>張雅雯</text:p>
          </table:table-cell>
          <table:table-cell office:value-type="float" office:value="2110371" table:style-name="ce6">
            <text:p>2110371</text:p>
          </table:table-cell>
          <table:table-cell office:value-type="float" office:value="262" table:style-name="ce6">
            <text:p>262</text:p>
          </table:table-cell>
          <table:table-cell office:value-type="string" table:style-name="ce14">
            <text:p>晨10-19</text:p>
          </table:table-cell>
          <table:table-cell office:value-type="string" table:style-name="ce15">
            <text:p>許君漢</text:p>
          </table:table-cell>
          <table:table-cell office:value-type="float" office:value="2200586" table:style-name="ce16">
            <text:p>2200586</text:p>
          </table:table-cell>
          <table:table-cell office:value-type="float" office:value="759" table:style-name="ce17">
            <text:p>75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主祕</text:p>
          </table:table-cell>
          <table:table-cell office:value-type="string" table:style-name="ce5">
            <text:p>謝盛文</text:p>
          </table:table-cell>
          <table:table-cell office:value-type="float" office:value="2110562" table:style-name="ce6">
            <text:p>2110562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體育運動</text:p>
          </table:table-cell>
          <table:table-cell office:value-type="string" table:style-name="ce5">
            <text:p>史文蕙</text:p>
          </table:table-cell>
          <table:table-cell office:value-type="float" office:value="2110262" table:style-name="ce6">
            <text:p>2110262</text:p>
          </table:table-cell>
          <table:table-cell office:value-type="float" office:value="331" table:style-name="ce6">
            <text:p>331</text:p>
          </table:table-cell>
          <table:table-cell office:value-type="string" table:style-name="ce5">
            <text:p>晨晞樓國際會議廳小會議室</text:p>
          </table:table-cell>
          <table:table-cell office:value-type="string" table:style-name="ce5">
            <text:p>事務組</text:p>
          </table:table-cell>
          <table:table-cell office:value-type="float" office:value="2219231" table:style-name="ce7">
            <text:p>2219231</text:p>
          </table:table-cell>
          <table:table-cell office:value-type="float" office:value="426" table:style-name="ce8">
            <text:p>426</text:p>
          </table:table-cell>
          <table:table-cell office:value-type="string" table:style-name="ce5">
            <text:p>婦幼中心</text:p>
          </table:table-cell>
          <table:table-cell office:value-type="string" table:style-name="ce5">
            <text:p>陳世萍</text:p>
          </table:table-cell>
          <table:table-cell office:value-type="float" office:value="2110263" table:style-name="ce6">
            <text:p>2110263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質譜儀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19">
            <text:p>晨7-8</text:p>
          </table:table-cell>
          <table:table-cell office:value-type="string" table:style-name="ce5">
            <text:p>吳佳珊</text:p>
          </table:table-cell>
          <table:table-cell office:value-type="float" office:value="2110411" table:style-name="ce6">
            <text:p>2110411</text:p>
          </table:table-cell>
          <table:table-cell office:value-type="float" office:value="266" table:style-name="ce6">
            <text:p>266</text:p>
          </table:table-cell>
          <table:table-cell office:value-type="string" table:style-name="ce20">
            <text:p>晨10-20</text:p>
          </table:table-cell>
          <table:table-cell office:value-type="string" table:style-name="ce15">
            <text:p>鍾智超</text:p>
          </table:table-cell>
          <table:table-cell office:value-type="float" office:value="2200690" table:style-name="ce21">
            <text:p>2200690</text:p>
          </table:table-cell>
          <table:table-cell office:value-type="float" office:value="749" table:style-name="ce22">
            <text:p>74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秘書室</text:p>
          </table:table-cell>
          <table:table-cell office:value-type="string" table:style-name="ce5">
            <text:p>楊青宜</text:p>
          </table:table-cell>
          <table:table-cell office:value-type="float" office:value="2110550" table:style-name="ce6">
            <text:p>2110550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桌球室韻律</text:p>
          </table:table-cell>
          <table:table-cell office:value-type="string" table:style-name="ce5">
            <text:p>體育組</text:p>
          </table:table-cell>
          <table:table-cell office:value-type="string" table:style-name="ce23">
            <text:p>2110502 <text:s text:c="2"/>2110535</text:p>
          </table:table-cell>
          <table:table-cell office:value-type="string" table:style-name="ce23">
            <text:p>332 <text:s text:c="16"/>333</text:p>
          </table:table-cell>
          <table:table-cell office:value-type="string" table:style-name="ce19">
            <text:p>大會議室(F503)</text:p>
          </table:table-cell>
          <table:table-cell office:value-type="string" table:style-name="ce5">
            <text:p>事務組</text:p>
          </table:table-cell>
          <table:table-cell office:value-type="float" office:value="2110732" table:style-name="ce7">
            <text:p>2110732</text:p>
          </table:table-cell>
          <table:table-cell office:value-type="float" office:value="418" table:style-name="ce8">
            <text:p>418</text:p>
          </table:table-cell>
          <table:table-cell office:value-type="string" table:style-name="ce24">
            <text:p>精神暨心理衛生教學中心</text:p>
          </table:table-cell>
          <table:table-cell office:value-type="string" table:style-name="ce5">
            <text:p>陳世萍</text:p>
          </table:table-cell>
          <table:table-cell office:value-type="float" office:value="2110903" table:style-name="ce6">
            <text:p>2110903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化學實驗室</text:p>
          </table:table-cell>
          <table:table-cell office:value-type="string" table:style-name="ce25">
            <text:p>曾怡菁</text:p>
            <text:p>(林哲正)</text:p>
          </table:table-cell>
          <table:table-cell office:value-type="float" office:value="2110594" table:style-name="ce6">
            <text:p>2110594</text:p>
          </table:table-cell>
          <table:table-cell office:value-type="float" office:value="279" table:style-name="ce6">
            <text:p>279</text:p>
          </table:table-cell>
          <table:table-cell office:value-type="string" table:style-name="ce5">
            <text:p>晨7-9</text:p>
          </table:table-cell>
          <table:table-cell office:value-type="string" table:style-name="ce5">
            <text:p>黃美娟</text:p>
          </table:table-cell>
          <table:table-cell office:value-type="float" office:value="2110480" table:style-name="ce6">
            <text:p>2110480</text:p>
          </table:table-cell>
          <table:table-cell office:value-type="float" office:value="277" table:style-name="ce6">
            <text:p>277</text:p>
          </table:table-cell>
          <table:table-cell office:value-type="string" table:number-columns-spanned="4" table:number-rows-spanned="1" table:style-name="ce98">
            <text:p>旭光樓<text:span text:style-name="T4"><text:s/>-<text:s/></text:span>教<text:span text:style-name="T4"><text:s/></text:span>師<text:span text:style-name="T4"><text:s/></text:span>研<text:span text:style-name="T4"><text:s/></text:span>究<text:span text:style-name="T4"><text:s/></text:span>室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5">
            <text:p>陳俐君</text:p>
          </table:table-cell>
          <table:table-cell office:value-type="float" office:value="2110561" table:style-name="ce6">
            <text:p>2110561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衛保組組長</text:p>
          </table:table-cell>
          <table:table-cell office:value-type="string" table:style-name="ce5">
            <text:p>吳佳珊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警衛室</text:p>
          </table:table-cell>
          <table:table-cell office:value-type="string" table:style-name="ce5">
            <text:p>值日人員</text:p>
          </table:table-cell>
          <table:table-cell office:value-type="float" office:value="2110805" table:style-name="ce7">
            <text:p>2110805</text:p>
          </table:table-cell>
          <table:table-cell office:value-type="float" office:value="419" table:style-name="ce8">
            <text:p>419</text:p>
          </table:table-cell>
          <table:table-cell office:value-type="string" table:style-name="ce5">
            <text:p>產兒科護理技能教室</text:p>
          </table:table-cell>
          <table:table-cell office:value-type="string" table:style-name="ce5">
            <text:p>陳世萍</text:p>
          </table:table-cell>
          <table:table-cell office:value-type="float" office:value="2211582" table:style-name="ce6">
            <text:p>2211582</text:p>
          </table:table-cell>
          <table:table-cell office:value-type="float" office:value="708" table:style-name="ce26">
            <text:p>708</text:p>
          </table:table-cell>
          <table:table-cell office:value-type="string" table:style-name="ce27">
            <text:p>有效性評</text:p>
            <text:p>估實驗室</text:p>
          </table:table-cell>
          <table:table-cell office:value-type="string" table:style-name="ce19">
            <text:p>陳明仁</text:p>
          </table:table-cell>
          <table:table-cell office:value-type="float" office:value="2202351" table:style-name="ce6">
            <text:p>2202351</text:p>
          </table:table-cell>
          <table:table-cell office:value-type="float" office:value="803" table:style-name="ce6">
            <text:p>803</text:p>
          </table:table-cell>
          <table:table-cell office:value-type="string" table:style-name="ce28">
            <text:p>晨7-10</text:p>
          </table:table-cell>
          <table:table-cell office:value-type="string" table:style-name="ce28">
            <text:p>趙慧珍</text:p>
          </table:table-cell>
          <table:table-cell office:value-type="float" office:value="2201562" table:style-name="ce29">
            <text:p>2201562</text:p>
          </table:table-cell>
          <table:table-cell office:value-type="float" office:value="750" table:style-name="ce30">
            <text:p>750</text:p>
          </table:table-cell>
          <table:table-cell office:value-type="string" table:style-name="ce24">
            <text:p>分生實驗室</text:p>
          </table:table-cell>
          <table:table-cell office:value-type="string" table:style-name="ce5">
            <text:p>邵長平</text:p>
          </table:table-cell>
          <table:table-cell office:value-type="float" office:value="2110691" table:style-name="ce6">
            <text:p>2110691</text:p>
          </table:table-cell>
          <table:table-cell office:value-type="float" office:value="282" table:style-name="ce6">
            <text:p>28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18">
            <text:p>蘇含沂</text:p>
          </table:table-cell>
          <table:table-cell office:value-type="float" office:value="2200026" table:style-name="ce6">
            <text:p>2200026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衛保組</text:p>
          </table:table-cell>
          <table:table-cell office:value-type="string" table:style-name="ce5">
            <text:p>林詩淩</text:p>
          </table:table-cell>
          <table:table-cell office:value-type="float" office:value="2110512" table:style-name="ce6">
            <text:p>2110512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文書組組長</text:p>
          </table:table-cell>
          <table:table-cell office:value-type="string" table:style-name="ce5">
            <text:p>黃琬琇</text:p>
          </table:table-cell>
          <table:table-cell office:value-type="float" office:value="2110815" table:style-name="ce6">
            <text:p>2110815</text:p>
          </table:table-cell>
          <table:table-cell office:value-type="float" office:value="421" table:style-name="ce6">
            <text:p>421</text:p>
          </table:table-cell>
          <table:table-cell office:value-type="string" table:style-name="ce5">
            <text:p>身體評估技能教室</text:p>
          </table:table-cell>
          <table:table-cell office:value-type="string" table:style-name="ce5">
            <text:p>林筱琪</text:p>
          </table:table-cell>
          <table:table-cell office:value-type="float" office:value="2211506" table:style-name="ce6">
            <text:p>2211506</text:p>
          </table:table-cell>
          <table:table-cell office:value-type="float" office:value="709" table:style-name="ce26">
            <text:p>709</text:p>
          </table:table-cell>
          <table:table-cell office:value-type="string" table:number-columns-spanned="4" table:number-rows-spanned="1" table:style-name="ce98">
            <text:p>通識教育中心/晨晞9F</text:p>
          </table:table-cell>
          <table:covered-table-cell table:number-columns-repeated="3"/>
          <table:table-cell office:value-type="string" table:style-name="ce5">
            <text:p>晨7-11</text:p>
          </table:table-cell>
          <table:table-cell office:value-type="string" table:style-name="ce5">
            <text:p>林秀青</text:p>
          </table:table-cell>
          <table:table-cell office:value-type="float" office:value="2110837" table:style-name="ce6">
            <text:p>2110837</text:p>
          </table:table-cell>
          <table:table-cell office:value-type="float" office:value="288" table:style-name="ce6">
            <text:p>288</text:p>
          </table:table-cell>
          <table:table-cell office:value-type="string" table:style-name="ce24">
            <text:p>解剖教學<text:span text:style-name="T5">1</text:span></text:p>
          </table:table-cell>
          <table:table-cell office:value-type="string" table:style-name="ce5">
            <text:p>鄭敬俐</text:p>
          </table:table-cell>
          <table:table-cell office:value-type="float" office:value="2110693" table:style-name="ce6">
            <text:p>2110693</text:p>
          </table:table-cell>
          <table:table-cell office:value-type="float" office:value="283" table:style-name="ce6">
            <text:p>283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98">
            <text:p>圖書、資訊</text:p>
          </table:table-cell>
          <table:covered-table-cell table:number-columns-repeated="3"/>
          <table:table-cell office:value-type="string" table:style-name="ce5">
            <text:p>健康中心</text:p>
          </table:table-cell>
          <table:table-cell office:value-type="string" table:style-name="ce5">
            <text:p>李怡萱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19">
            <text:p>文書組</text:p>
          </table:table-cell>
          <table:table-cell office:value-type="string" table:style-name="ce18">
            <text:p>王琴蘭</text:p>
          </table:table-cell>
          <table:table-cell office:value-type="float" office:value="2110822" table:style-name="ce6">
            <text:p>2110822</text:p>
          </table:table-cell>
          <table:table-cell office:value-type="float" office:value="422" table:style-name="ce6">
            <text:p>422</text:p>
          </table:table-cell>
          <table:table-cell office:value-type="string" table:style-name="ce5">
            <text:p>基本護理技能教室一</text:p>
          </table:table-cell>
          <table:table-cell office:value-type="string" table:style-name="ce5">
            <text:p>陳世萍</text:p>
          </table:table-cell>
          <table:table-cell office:value-type="float" office:value="2110750" table:style-name="ce6">
            <text:p>2110750</text:p>
          </table:table-cell>
          <table:table-cell office:value-type="float" office:value="513" table:style-name="ce26">
            <text:p>513</text:p>
          </table:table-cell>
          <table:table-cell office:value-type="string" table:style-name="ce31">
            <text:p>通識中心主任</text:p>
          </table:table-cell>
          <table:table-cell office:value-type="string" table:style-name="ce31">
            <text:p>許劍橋</text:p>
          </table:table-cell>
          <table:table-cell office:value-type="float" office:value="2110672" table:style-name="ce32">
            <text:p>2110672</text:p>
          </table:table-cell>
          <table:table-cell office:value-type="float" office:value="402" table:style-name="ce32">
            <text:p>402</text:p>
          </table:table-cell>
          <table:table-cell office:value-type="string" table:style-name="ce5">
            <text:p>晨8-1</text:p>
          </table:table-cell>
          <table:table-cell office:value-type="string" table:style-name="ce5">
            <text:p>徐照程</text:p>
          </table:table-cell>
          <table:table-cell office:value-type="float" office:value="2110280" table:style-name="ce6">
            <text:p>2110280</text:p>
          </table:table-cell>
          <table:table-cell office:value-type="float" office:value="743" table:style-name="ce6">
            <text:p>743</text:p>
          </table:table-cell>
          <table:table-cell office:value-type="string" table:style-name="ce24">
            <text:p>解剖教學<text:span text:style-name="T5">2</text:span></text:p>
          </table:table-cell>
          <table:table-cell table:style-name="ce25"/>
          <table:table-cell office:value-type="float" office:value="2110720" table:style-name="ce6">
            <text:p>2110720</text:p>
          </table:table-cell>
          <table:table-cell office:value-type="float" office:value="284" table:style-name="ce6">
            <text:p>28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圖資資訊中心主任</text:p>
          </table:table-cell>
          <table:table-cell office:value-type="string" table:style-name="ce33">
            <text:p>謝盛文</text:p>
          </table:table-cell>
          <table:table-cell office:value-type="float" office:value="2110562" table:style-name="ce34">
            <text:p>2110562</text:p>
          </table:table-cell>
          <table:table-cell office:value-type="float" office:value="111" table:style-name="ce34">
            <text:p>111</text:p>
          </table:table-cell>
          <table:table-cell office:value-type="string" table:style-name="ce5">
            <text:p>學輔中心主任</text:p>
          </table:table-cell>
          <table:table-cell office:value-type="string" table:style-name="ce5">
            <text:p>龍紀萱</text:p>
          </table:table-cell>
          <table:table-cell office:value-type="float" office:value="2110538" table:style-name="ce6">
            <text:p>2110538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檔案室</text:p>
          </table:table-cell>
          <table:table-cell table:style-name="ce25"/>
          <table:table-cell office:value-type="float" office:value="2219895" table:style-name="ce6">
            <text:p>2219895</text:p>
          </table:table-cell>
          <table:table-cell office:value-type="float" office:value="423" table:style-name="ce6">
            <text:p>423</text:p>
          </table:table-cell>
          <table:table-cell office:value-type="string" table:style-name="ce5">
            <text:p>基本護理技能教室二</text:p>
          </table:table-cell>
          <table:table-cell office:value-type="string" table:style-name="ce5">
            <text:p>陳世萍</text:p>
          </table:table-cell>
          <table:table-cell office:value-type="float" office:value="2110765" table:style-name="ce6">
            <text:p>2110765</text:p>
          </table:table-cell>
          <table:table-cell office:value-type="float" office:value="514" table:style-name="ce6">
            <text:p>514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嘉紋</text:p>
          </table:table-cell>
          <table:table-cell office:value-type="float" office:value="2110672" table:style-name="ce6">
            <text:p>2110672</text:p>
          </table:table-cell>
          <table:table-cell office:value-type="float" office:value="402" table:style-name="ce6">
            <text:p>402</text:p>
          </table:table-cell>
          <table:table-cell office:value-type="string" table:style-name="ce5">
            <text:p>晨8-2</text:p>
          </table:table-cell>
          <table:table-cell office:value-type="string" table:style-name="ce5">
            <text:p>曾文峯</text:p>
          </table:table-cell>
          <table:table-cell office:value-type="float" office:value="2110201" table:style-name="ce6">
            <text:p>2110201</text:p>
          </table:table-cell>
          <table:table-cell office:value-type="float" office:value="734" table:style-name="ce6">
            <text:p>734</text:p>
          </table:table-cell>
          <table:table-cell office:value-type="string" table:style-name="ce24">
            <text:p>基礎醫學<text:span text:style-name="T5">1</text:span></text:p>
          </table:table-cell>
          <table:table-cell office:value-type="string" table:style-name="ce5">
            <text:p>趙心瑜</text:p>
          </table:table-cell>
          <table:table-cell office:value-type="float" office:value="2110731" table:style-name="ce6">
            <text:p>2110731</text:p>
          </table:table-cell>
          <table:table-cell office:value-type="float" office:value="285" table:style-name="ce6">
            <text:p>285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資訊組</text:p>
          </table:table-cell>
          <table:table-cell office:value-type="string" table:style-name="ce5">
            <text:p>莊易叡</text:p>
          </table:table-cell>
          <table:table-cell office:value-type="float" office:value="2110487" table:style-name="ce6">
            <text:p>2110487</text:p>
          </table:table-cell>
          <table:table-cell office:value-type="float" office:value="231" table:style-name="ce6">
            <text:p>231</text:p>
          </table:table-cell>
          <table:table-cell office:value-type="string" table:style-name="ce35">
            <text:p>學生輔導中心</text:p>
          </table:table-cell>
          <table:table-cell office:value-type="string" table:style-name="ce5">
            <text:p>陳德恩</text:p>
          </table:table-cell>
          <table:table-cell office:value-type="float" office:value="2110539" table:style-name="ce36">
            <text:p>2110539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出納組組長</text:p>
          </table:table-cell>
          <table:table-cell office:value-type="string" table:style-name="ce5">
            <text:p>劉美玲</text:p>
          </table:table-cell>
          <table:table-cell office:value-type="float" office:value="2110305" table:style-name="ce6">
            <text:p>2110305</text:p>
          </table:table-cell>
          <table:table-cell office:value-type="float" office:value="431" table:style-name="ce6">
            <text:p>431</text:p>
          </table:table-cell>
          <table:table-cell office:value-type="string" table:style-name="ce5">
            <text:p>內外科護理技能教室</text:p>
          </table:table-cell>
          <table:table-cell office:value-type="string" table:style-name="ce5">
            <text:p>林筱琪</text:p>
          </table:table-cell>
          <table:table-cell office:value-type="float" office:value="2110782" table:style-name="ce6">
            <text:p>2110782</text:p>
          </table:table-cell>
          <table:table-cell office:value-type="float" office:value="516" table:style-name="ce6">
            <text:p>516</text:p>
          </table:table-cell>
          <table:table-cell office:value-type="string" table:number-columns-spanned="4" table:number-rows-spanned="1" table:style-name="ce98">
            <text:p>圖資大樓教師研究室</text:p>
          </table:table-cell>
          <table:covered-table-cell table:number-columns-repeated="3"/>
          <table:table-cell office:value-type="string" table:style-name="ce5">
            <text:p>晨8-3</text:p>
          </table:table-cell>
          <table:table-cell office:value-type="string" table:style-name="ce5">
            <text:p>陳明仁</text:p>
          </table:table-cell>
          <table:table-cell office:value-type="float" office:value="2110291" table:style-name="ce6">
            <text:p>2110291</text:p>
          </table:table-cell>
          <table:table-cell office:value-type="float" office:value="735" table:style-name="ce6">
            <text:p>735</text:p>
          </table:table-cell>
          <table:table-cell office:value-type="string" table:style-name="ce24">
            <text:p>基礎醫學<text:span text:style-name="T5">2</text:span></text:p>
          </table:table-cell>
          <table:table-cell office:value-type="string" table:style-name="ce5">
            <text:p>高慧芳</text:p>
          </table:table-cell>
          <table:table-cell office:value-type="float" office:value="2110740" table:style-name="ce6">
            <text:p>2110740</text:p>
          </table:table-cell>
          <table:table-cell office:value-type="float" office:value="286" table:style-name="ce6">
            <text:p>28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18">
            <text:p>施珮君</text:p>
          </table:table-cell>
          <table:table-cell office:value-type="float" office:value="2110910" table:style-name="ce6">
            <text:p>2110910</text:p>
          </table:table-cell>
          <table:table-cell office:value-type="float" office:value="232" table:style-name="ce6">
            <text:p>232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5">
            <text:p>黃玉琦</text:p>
          </table:table-cell>
          <table:table-cell office:value-type="float" office:value="2219861" table:style-name="ce36">
            <text:p>2219861</text:p>
          </table:table-cell>
          <table:table-cell office:value-type="float" office:value="354" table:style-name="ce6">
            <text:p>354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路宜菁</text:p>
          </table:table-cell>
          <table:table-cell office:value-type="float" office:value="2110312" table:style-name="ce6">
            <text:p>211031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陳岷莘</text:p>
          </table:table-cell>
          <table:table-cell office:value-type="float" office:value="2110785" table:style-name="ce6">
            <text:p>2110785</text:p>
          </table:table-cell>
          <table:table-cell office:value-type="float" office:value="218" table:style-name="ce6">
            <text:p>218</text:p>
          </table:table-cell>
          <table:table-cell office:value-type="string" table:style-name="ce35">
            <text:p>圖資六樓</text:p>
          </table:table-cell>
          <table:table-cell table:style-name="ce5"/>
          <table:table-cell office:value-type="float" office:value="2110297" table:style-name="ce37">
            <text:p>2110297</text:p>
          </table:table-cell>
          <table:table-cell office:value-type="float" office:value="103" table:style-name="ce30">
            <text:p>103</text:p>
          </table:table-cell>
          <table:table-cell office:value-type="string" table:style-name="ce19">
            <text:p>晨8-4</text:p>
          </table:table-cell>
          <table:table-cell office:value-type="string" table:style-name="ce5">
            <text:p>賴雅韻</text:p>
          </table:table-cell>
          <table:table-cell office:value-type="float" office:value="211205" table:style-name="ce6">
            <text:p>211205</text:p>
          </table:table-cell>
          <table:table-cell office:value-type="float" office:value="742" table:style-name="ce6">
            <text:p>742</text:p>
          </table:table-cell>
          <table:table-cell office:value-type="string" table:style-name="ce38">
            <text:p>旭404-1</text:p>
          </table:table-cell>
          <table:table-cell table:style-name="ce38"/>
          <table:table-cell office:value-type="float" office:value="2200311" table:style-name="ce39">
            <text:p>2200311</text:p>
          </table:table-cell>
          <table:table-cell office:value-type="float" office:value="407" table:style-name="ce39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8">
            <text:p>陳繼宗</text:p>
          </table:table-cell>
          <table:table-cell office:value-type="float" office:value="2110683" table:style-name="ce6">
            <text:p>2110683</text:p>
          </table:table-cell>
          <table:table-cell office:value-type="float" office:value="233" table:style-name="ce6">
            <text:p>233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嚴郁雅</text:p>
          </table:table-cell>
          <table:table-cell office:value-type="float" office:value="2110901" table:style-name="ce36">
            <text:p>2110901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郭冠汝</text:p>
          </table:table-cell>
          <table:table-cell office:value-type="float" office:value="2110535" table:style-name="ce6">
            <text:p>2110535</text:p>
          </table:table-cell>
          <table:table-cell office:value-type="float" office:value="433" table:style-name="ce6">
            <text:p>433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6">
            <text:p>2201185</text:p>
          </table:table-cell>
          <table:table-cell office:value-type="float" office:value="712" table:style-name="ce6">
            <text:p>712</text:p>
          </table:table-cell>
          <table:table-cell office:value-type="string" table:style-name="ce40">
            <text:p>圖資三樓</text:p>
          </table:table-cell>
          <table:table-cell office:value-type="string" table:style-name="ce38">
            <text:p>劉紋君</text:p>
          </table:table-cell>
          <table:table-cell office:value-type="float" office:value="2110329" table:style-name="ce37">
            <text:p>2110329</text:p>
          </table:table-cell>
          <table:table-cell office:value-type="float" office:value="740" table:style-name="ce30">
            <text:p>740</text:p>
          </table:table-cell>
          <table:table-cell office:value-type="string" table:style-name="ce19">
            <text:p>晨8-5</text:p>
          </table:table-cell>
          <table:table-cell office:value-type="string" table:style-name="ce5">
            <text:p>詹慧珊</text:p>
          </table:table-cell>
          <table:table-cell office:value-type="float" office:value="2110271" table:style-name="ce6">
            <text:p>2110271</text:p>
          </table:table-cell>
          <table:table-cell office:value-type="float" office:value="733" table:style-name="ce6">
            <text:p>733</text:p>
          </table:table-cell>
          <table:table-cell office:value-type="string" table:style-name="ce38">
            <text:p>旭404-2</text:p>
          </table:table-cell>
          <table:table-cell table:style-name="ce38"/>
          <table:table-cell office:value-type="float" office:value="2201376" table:style-name="ce41">
            <text:p>2201376</text:p>
          </table:table-cell>
          <table:table-cell office:value-type="float" office:value="245" table:style-name="ce41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8">
            <text:p>王建棠</text:p>
          </table:table-cell>
          <table:table-cell office:value-type="float" office:value="2200138" table:style-name="ce42">
            <text:p>2200138</text:p>
          </table:table-cell>
          <table:table-cell office:value-type="float" office:value="234" table:style-name="ce6">
            <text:p>234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劉俐葶</text:p>
          </table:table-cell>
          <table:table-cell office:value-type="float" office:value="2201282" table:style-name="ce36">
            <text:p>2201282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保管營繕組組長</text:p>
          </table:table-cell>
          <table:table-cell office:value-type="string" table:style-name="ce5">
            <text:p>翁錦德</text:p>
          </table:table-cell>
          <table:table-cell office:value-type="float" office:value="2110310" table:style-name="ce6">
            <text:p>2110310</text:p>
          </table:table-cell>
          <table:table-cell office:value-type="float" office:value="451" table:style-name="ce6">
            <text:p>45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娟慧</text:p>
          </table:table-cell>
          <table:table-cell office:value-type="float" office:value="2110593" table:style-name="ce43">
            <text:p>2110593</text:p>
          </table:table-cell>
          <table:table-cell office:value-type="float" office:value="511" table:style-name="ce44">
            <text:p>511</text:p>
          </table:table-cell>
          <table:table-cell office:value-type="string" table:style-name="ce40">
            <text:p>圖資三樓</text:p>
          </table:table-cell>
          <table:table-cell office:value-type="string" table:style-name="ce45">
            <text:p>王怡分</text:p>
          </table:table-cell>
          <table:table-cell office:value-type="float" office:value="2200373" table:style-name="ce46">
            <text:p>2200373</text:p>
          </table:table-cell>
          <table:table-cell office:value-type="float" office:value="249" table:style-name="ce46">
            <text:p>249</text:p>
          </table:table-cell>
          <table:table-cell office:value-type="string" table:style-name="ce19">
            <text:p>晨8-6</text:p>
          </table:table-cell>
          <table:table-cell office:value-type="string" table:style-name="ce5">
            <text:p>黃品璇</text:p>
          </table:table-cell>
          <table:table-cell office:value-type="float" office:value="2110863" table:style-name="ce6">
            <text:p>2110863</text:p>
          </table:table-cell>
          <table:table-cell office:value-type="float" office:value="324" table:style-name="ce6">
            <text:p>324</text:p>
          </table:table-cell>
          <table:table-cell office:value-type="string" table:style-name="ce38">
            <text:p>旭404-3</text:p>
          </table:table-cell>
          <table:table-cell table:style-name="ce38"/>
          <table:table-cell table:number-columns-repeated="2" table:style-name="ce41"/>
          <table:table-cell table:number-columns-repeated="16356"/>
        </table:table-row>
        <table:table-row table:style-name="ro2">
          <table:table-cell office:value-type="string" table:style-name="ce5">
            <text:p>圖書組組長</text:p>
          </table:table-cell>
          <table:table-cell office:value-type="string" table:style-name="ce5">
            <text:p>呂淑雯</text:p>
          </table:table-cell>
          <table:table-cell office:value-type="float" office:value="2110521" table:style-name="ce6">
            <text:p>2110521</text:p>
          </table:table-cell>
          <table:table-cell office:value-type="float" office:value="241" table:style-name="ce6">
            <text:p>241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涂菀茜</text:p>
          </table:table-cell>
          <table:table-cell office:value-type="float" office:value="2202132" table:style-name="ce36">
            <text:p>2202132</text:p>
          </table:table-cell>
          <table:table-cell office:value-type="float" office:value="304" table:style-name="ce6">
            <text:p>304</text:p>
          </table:table-cell>
          <table:table-cell office:value-type="string" table:style-name="ce5">
            <text:p>保管組</text:p>
          </table:table-cell>
          <table:table-cell office:value-type="string" table:style-name="ce5">
            <text:p>呂慧萍</text:p>
          </table:table-cell>
          <table:table-cell office:value-type="float" office:value="2110363" table:style-name="ce6">
            <text:p>211036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邱瓊惠</text:p>
          </table:table-cell>
          <table:table-cell office:value-type="float" office:value="2200532" table:style-name="ce43">
            <text:p>2200532</text:p>
          </table:table-cell>
          <table:table-cell office:value-type="float" office:value="532" table:style-name="ce44">
            <text:p>532</text:p>
          </table:table-cell>
          <table:table-cell office:value-type="string" table:style-name="ce5">
            <text:p>圖資三樓</text:p>
          </table:table-cell>
          <table:table-cell office:value-type="string" table:style-name="ce47">
            <text:p>陳怡伶</text:p>
          </table:table-cell>
          <table:table-cell office:value-type="float" office:value="2200312" table:style-name="ce48">
            <text:p>2200312</text:p>
          </table:table-cell>
          <table:table-cell office:value-type="float" office:value="247" table:style-name="ce39">
            <text:p>247</text:p>
          </table:table-cell>
          <table:table-cell office:value-type="string" table:style-name="ce5">
            <text:p>晨8-7</text:p>
          </table:table-cell>
          <table:table-cell office:value-type="string" table:style-name="ce5">
            <text:p>蔡佳芳</text:p>
          </table:table-cell>
          <table:table-cell office:value-type="float" office:value="2110892" table:style-name="ce49">
            <text:p>2110892</text:p>
          </table:table-cell>
          <table:table-cell office:value-type="float" office:value="295" table:style-name="ce6">
            <text:p>295</text:p>
          </table:table-cell>
          <table:table-cell office:value-type="string" table:number-columns-spanned="4" table:number-rows-spanned="1" table:style-name="ce98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office:value-type="string" table:style-name="ce5">
            <text:p>張亞瑜</text:p>
          </table:table-cell>
          <table:table-cell office:value-type="float" office:value="2110574" table:style-name="ce6">
            <text:p>2110574</text:p>
          </table:table-cell>
          <table:table-cell office:value-type="float" office:value="242" table:style-name="ce6">
            <text:p>242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黃上豪</text:p>
          </table:table-cell>
          <table:table-cell office:value-type="float" office:value="2202132" table:style-name="ce36">
            <text:p>2202132</text:p>
          </table:table-cell>
          <table:table-cell office:value-type="float" office:value="305" table:style-name="ce6">
            <text:p>305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徐瑋誠</text:p>
          </table:table-cell>
          <table:table-cell office:value-type="float" office:value="2110739" table:style-name="ce6">
            <text:p>2110739</text:p>
          </table:table-cell>
          <table:table-cell office:value-type="float" office:value="443" table:style-name="ce6">
            <text:p>443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李幸燕</text:p>
          </table:table-cell>
          <table:table-cell office:value-type="float" office:value="2110601" table:style-name="ce43">
            <text:p>2110601</text:p>
          </table:table-cell>
          <table:table-cell office:value-type="float" office:value="512" table:style-name="ce44">
            <text:p>512</text:p>
          </table:table-cell>
          <table:table-cell office:value-type="string" table:number-columns-spanned="4" table:number-rows-spanned="1" table:style-name="ce98">
            <text:p>晨晞樓教師研究室(2~8樓)</text:p>
          </table:table-cell>
          <table:covered-table-cell table:number-columns-repeated="3"/>
          <table:table-cell office:value-type="string" table:style-name="ce50">
            <text:p>晨8-8</text:p>
          </table:table-cell>
          <table:table-cell office:value-type="string" table:style-name="ce28">
            <text:p>謝清秀</text:p>
          </table:table-cell>
          <table:table-cell office:value-type="float" office:value="2110849" table:style-name="ce30">
            <text:p>2110849</text:p>
          </table:table-cell>
          <table:table-cell office:value-type="float" office:value="291" table:style-name="ce30">
            <text:p>291</text:p>
          </table:table-cell>
          <table:table-cell office:value-type="string" table:style-name="ce5">
            <text:p>聘僱人員</text:p>
          </table:table-cell>
          <table:table-cell office:value-type="string" table:style-name="ce5">
            <text:p>吳佩玲</text:p>
          </table:table-cell>
          <table:table-cell office:value-type="float" office:value="2110155" table:style-name="ce6">
            <text:p>2110155</text:p>
          </table:table-cell>
          <table:table-cell office:value-type="float" office:value="631" table:style-name="ce6">
            <text:p>63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table:style-name="ce5"/>
          <table:table-cell office:value-type="float" office:value="2110530" table:style-name="ce6">
            <text:p>2110530</text:p>
          </table:table-cell>
          <table:table-cell office:value-type="float" office:value="243" table:style-name="ce6">
            <text:p>243</text:p>
          </table:table-cell>
          <table:table-cell table:style-name="ce35"/>
          <table:table-cell table:style-name="ce38"/>
          <table:table-cell office:value-type="float" office:value="2202136" table:style-name="ce36">
            <text:p>2202136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鄧宇翔</text:p>
          </table:table-cell>
          <table:table-cell office:value-type="float" office:value="2112933" table:style-name="ce6">
            <text:p>2112933</text:p>
          </table:table-cell>
          <table:table-cell office:value-type="float" office:value="442" table:style-name="ce6">
            <text:p>442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43">
            <text:p>2201185</text:p>
          </table:table-cell>
          <table:table-cell office:value-type="float" office:value="712" table:style-name="ce44">
            <text:p>712</text:p>
          </table:table-cell>
          <table:table-cell office:value-type="string" table:style-name="ce12">
            <text:p>晨2-1</text:p>
          </table:table-cell>
          <table:table-cell office:value-type="string" table:style-name="ce12">
            <text:p>張品喻</text:p>
          </table:table-cell>
          <table:table-cell office:value-type="float" office:value="2111081" table:style-name="ce13">
            <text:p>2111081</text:p>
          </table:table-cell>
          <table:table-cell office:value-type="float" office:value="737" table:style-name="ce13">
            <text:p>737</text:p>
          </table:table-cell>
          <table:table-cell office:value-type="string" table:style-name="ce5">
            <text:p>晨8-9</text:p>
          </table:table-cell>
          <table:table-cell office:value-type="string" table:style-name="ce5">
            <text:p>江明翰</text:p>
          </table:table-cell>
          <table:table-cell office:value-type="string" table:style-name="ce23">
            <text:p>2200-597</text:p>
          </table:table-cell>
          <table:table-cell office:value-type="float" office:value="745" table:style-name="ce6">
            <text:p>745</text:p>
          </table:table-cell>
          <table:table-cell office:value-type="string" table:number-columns-spanned="4" table:number-rows-spanned="1" table:style-name="ce99">
            <text:p>各處室<text:span text:style-name="T8"><text:s/>–<text:s/></text:span>傳真<text:span text:style-name="T8"><text:s/>FAX</text:span>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英語自學中心</text:p>
          </table:table-cell>
          <table:table-cell table:style-name="ce25"/>
          <table:table-cell office:value-type="float" office:value="2110513" table:style-name="ce6">
            <text:p>2110513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課外活動組</text:p>
            <text:p>組長</text:p>
          </table:table-cell>
          <table:table-cell office:value-type="string" table:style-name="ce12">
            <text:p>陳玉黛</text:p>
          </table:table-cell>
          <table:table-cell office:value-type="float" office:value="2110348" table:style-name="ce6">
            <text:p>2110348</text:p>
          </table:table-cell>
          <table:table-cell office:value-type="float" office:value="311" table:style-name="ce6">
            <text:p>311</text:p>
          </table:table-cell>
          <table:table-cell office:value-type="string" table:style-name="ce5">
            <text:p>環安組組長</text:p>
          </table:table-cell>
          <table:table-cell office:value-type="string" table:style-name="ce5">
            <text:p>許君漢</text:p>
          </table:table-cell>
          <table:table-cell office:value-type="float" office:value="2112176" table:style-name="ce6">
            <text:p>2112176</text:p>
          </table:table-cell>
          <table:table-cell office:value-type="float" office:value="801" table:style-name="ce6">
            <text:p>801</text:p>
          </table:table-cell>
          <table:table-cell office:value-type="string" table:style-name="ce5">
            <text:p>實習教師</text:p>
          </table:table-cell>
          <table:table-cell table:style-name="ce5"/>
          <table:table-cell office:value-type="float" office:value="2110593" table:style-name="ce43">
            <text:p>2110593</text:p>
          </table:table-cell>
          <table:table-cell office:value-type="float" office:value="511" table:style-name="ce43">
            <text:p>511</text:p>
          </table:table-cell>
          <table:table-cell office:value-type="string" table:style-name="ce5">
            <text:p>晨2-2</text:p>
          </table:table-cell>
          <table:table-cell office:value-type="string" table:style-name="ce5">
            <text:p>李德純</text:p>
          </table:table-cell>
          <table:table-cell office:value-type="float" office:value="2110685" table:style-name="ce42">
            <text:p>2110685</text:p>
          </table:table-cell>
          <table:table-cell office:value-type="float" office:value="235" table:style-name="ce6">
            <text:p>235</text:p>
          </table:table-cell>
          <table:table-cell office:value-type="string" table:style-name="ce5">
            <text:p>晨8-10</text:p>
          </table:table-cell>
          <table:table-cell office:value-type="string" table:style-name="ce5">
            <text:p>曾明月</text:p>
          </table:table-cell>
          <table:table-cell office:value-type="string" table:style-name="ce23">
            <text:p>2200926</text:p>
          </table:table-cell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00">
            <text:p>語音總機1</text:p>
          </table:table-cell>
          <table:covered-table-cell/>
          <table:table-cell office:value-type="string" table:number-columns-spanned="2" table:number-rows-spanned="1" table:style-name="ce101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number-columns-spanned="4" table:number-rows-spanned="1" table:style-name="ce102">
            <text:p>教務處<text:span text:style-name="T4"><text:s/>/<text:s/></text:span>文心樓<text:span text:style-name="T4">C</text:span>棟<text:span text:style-name="T4">3</text:span>樓</text:p>
          </table:table-cell>
          <table:covered-table-cell table:number-columns-repeated="3"/>
          <table:table-cell office:value-type="string" table:style-name="ce5">
            <text:p>課外活動組</text:p>
          </table:table-cell>
          <table:table-cell office:value-type="string" table:style-name="ce5">
            <text:p>陳慧津</text:p>
          </table:table-cell>
          <table:table-cell office:value-type="float" office:value="2110352" table:style-name="ce6">
            <text:p>2110352</text:p>
          </table:table-cell>
          <table:table-cell office:value-type="float" office:value="312" table:style-name="ce6">
            <text:p>312</text:p>
          </table:table-cell>
          <table:table-cell office:value-type="string" table:style-name="ce28">
            <text:p>環安組</text:p>
          </table:table-cell>
          <table:table-cell office:value-type="string" table:style-name="ce28">
            <text:p>曾怡菁</text:p>
          </table:table-cell>
          <table:table-cell office:value-type="float" office:value="2201529" table:style-name="ce51">
            <text:p>2201529</text:p>
          </table:table-cell>
          <table:table-cell office:value-type="float" office:value="802" table:style-name="ce30">
            <text:p>802</text:p>
          </table:table-cell>
          <table:table-cell office:value-type="string" table:number-columns-spanned="4" table:number-rows-spanned="1" table:style-name="ce98">
            <text:p>妝品科/弘景樓2樓</text:p>
          </table:table-cell>
          <table:covered-table-cell table:number-columns-repeated="3"/>
          <table:table-cell office:value-type="string" table:style-name="ce5">
            <text:p>晨2-3</text:p>
          </table:table-cell>
          <table:table-cell office:value-type="string" table:style-name="ce5">
            <text:p>龍紀萱</text:p>
          </table:table-cell>
          <table:table-cell office:value-type="float" office:value="2110911" table:style-name="ce6">
            <text:p>2110911</text:p>
          </table:table-cell>
          <table:table-cell office:value-type="float" office:value="710" table:style-name="ce6">
            <text:p>710</text:p>
          </table:table-cell>
          <table:table-cell office:value-type="string" table:style-name="ce52">
            <text:p>晨8-11</text:p>
          </table:table-cell>
          <table:table-cell office:value-type="string" table:style-name="ce53">
            <text:p>田秀娟</text:p>
          </table:table-cell>
          <table:table-cell office:value-type="float" office:value="2200677" table:style-name="ce54">
            <text:p>2200677</text:p>
          </table:table-cell>
          <table:table-cell office:value-type="float" office:value="752" table:style-name="ce54">
            <text:p>752</text:p>
          </table:table-cell>
          <table:table-cell office:value-type="string" table:number-columns-spanned="2" table:number-rows-spanned="1" table:style-name="ce100">
            <text:p>校長室(傳真)</text:p>
          </table:table-cell>
          <table:covered-table-cell/>
          <table:table-cell office:value-type="float" office:value="2411065" table:number-columns-spanned="2" table:number-rows-spanned="1" table:style-name="ce101">
            <text:p>24110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5">
            <text:p>教務主任</text:p>
          </table:table-cell>
          <table:table-cell office:value-type="string" table:style-name="ce55">
            <text:p>尹順君</text:p>
          </table:table-cell>
          <table:table-cell office:value-type="float" office:value="2110515" table:style-name="ce56">
            <text:p>2110515</text:p>
          </table:table-cell>
          <table:table-cell office:value-type="float" office:value="201" table:style-name="ce56">
            <text:p>201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虹憓</text:p>
          </table:table-cell>
          <table:table-cell office:value-type="float" office:value="2110345" table:style-name="ce6">
            <text:p>2110345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環安組</text:p>
          </table:table-cell>
          <table:table-cell office:value-type="string" table:style-name="ce38">
            <text:p>董桂珠</text:p>
          </table:table-cell>
          <table:table-cell office:value-type="float" office:value="2200936" table:style-name="ce57">
            <text:p>2200936</text:p>
          </table:table-cell>
          <table:table-cell office:value-type="float" office:value="406" table:style-name="ce58">
            <text:p>406</text:p>
          </table:table-cell>
          <table:table-cell office:value-type="string" table:style-name="ce55">
            <text:p>化妝品應用科主任</text:p>
          </table:table-cell>
          <table:table-cell office:value-type="string" table:style-name="ce55">
            <text:p>蔡佳芳</text:p>
          </table:table-cell>
          <table:table-cell office:value-type="float" office:value="2110385" table:style-name="ce56">
            <text:p>2110385</text:p>
          </table:table-cell>
          <table:table-cell office:value-type="float" office:value="731" table:style-name="ce56">
            <text:p>731</text:p>
          </table:table-cell>
          <table:table-cell office:value-type="string" table:style-name="ce12">
            <text:p>晨5-1</text:p>
          </table:table-cell>
          <table:table-cell office:value-type="string" table:style-name="ce12">
            <text:p>張素嫺</text:p>
          </table:table-cell>
          <table:table-cell office:value-type="float" office:value="2110897" table:style-name="ce13">
            <text:p>2110897</text:p>
          </table:table-cell>
          <table:table-cell office:value-type="float" office:value="325" table:style-name="ce13">
            <text:p>325</text:p>
          </table:table-cell>
          <table:table-cell office:value-type="string" table:style-name="ce5">
            <text:p>晨9-1</text:p>
          </table:table-cell>
          <table:table-cell office:value-type="string" table:style-name="ce5">
            <text:p>姚奮志</text:p>
          </table:table-cell>
          <table:table-cell office:value-type="float" office:value="2201615" table:style-name="ce59">
            <text:p>2201615</text:p>
          </table:table-cell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00">
            <text:p>事務組(傳真)</text:p>
          </table:table-cell>
          <table:covered-table-cell/>
          <table:table-cell office:value-type="float" office:value="2410565" table:number-columns-spanned="2" table:number-rows-spanned="1" table:style-name="ce101">
            <text:p>24105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 <text:s text:c="3"/>組長</text:p>
          </table:table-cell>
          <table:table-cell office:value-type="string" table:style-name="ce5">
            <text:p>李竹菀</text:p>
          </table:table-cell>
          <table:table-cell office:value-type="float" office:value="2110613" table:style-name="ce6">
            <text:p>2110613</text:p>
          </table:table-cell>
          <table:table-cell office:value-type="float" office:value="211" table:style-name="ce6">
            <text:p>211</text:p>
          </table:table-cell>
          <table:table-cell office:value-type="string" table:style-name="ce5">
            <text:p>學生社團</text:p>
            <text:p>辦公室</text:p>
          </table:table-cell>
          <table:table-cell office:value-type="string" table:style-name="ce5">
            <text:p>陳虹憓</text:p>
          </table:table-cell>
          <table:table-cell office:value-type="float" office:value="2110220" table:style-name="ce6">
            <text:p>2110220</text:p>
          </table:table-cell>
          <table:table-cell office:value-type="float" office:value="314" table:style-name="ce6">
            <text:p>314</text:p>
          </table:table-cell>
          <table:table-cell office:value-type="string" table:number-columns-spanned="4" table:number-rows-spanned="1" table:style-name="ce98">
            <text:p>人事室/圖資大樓4F</text:p>
          </table:table-cell>
          <table:covered-table-cell table:number-columns-repeated="3"/>
          <table:table-cell office:value-type="string" table:style-name="ce5">
            <text:p>化妝品應用科辦公室</text:p>
          </table:table-cell>
          <table:table-cell office:value-type="string" table:style-name="ce5">
            <text:p>陳韻如</text:p>
          </table:table-cell>
          <table:table-cell office:value-type="float" office:value="2112335" table:style-name="ce6">
            <text:p>2112335</text:p>
          </table:table-cell>
          <table:table-cell office:value-type="float" office:value="732" table:style-name="ce6">
            <text:p>732</text:p>
          </table:table-cell>
          <table:table-cell office:value-type="string" table:style-name="ce5">
            <text:p>晨5-2</text:p>
          </table:table-cell>
          <table:table-cell office:value-type="string" table:style-name="ce5">
            <text:p>施燕華</text:p>
          </table:table-cell>
          <table:table-cell office:value-type="float" office:value="2211726" table:style-name="ce6">
            <text:p>2211726</text:p>
          </table:table-cell>
          <table:table-cell office:value-type="float" office:value="705" table:style-name="ce6">
            <text:p>705</text:p>
          </table:table-cell>
          <table:table-cell office:value-type="string" table:style-name="ce28">
            <text:p>晨9-2</text:p>
          </table:table-cell>
          <table:table-cell office:value-type="string" table:style-name="ce28">
            <text:p>李竹菀</text:p>
          </table:table-cell>
          <table:table-cell office:value-type="float" office:value="2200690" table:style-name="ce30">
            <text:p>2200690</text:p>
          </table:table-cell>
          <table:table-cell office:value-type="float" office:value="756" table:style-name="ce60">
            <text:p>756</text:p>
          </table:table-cell>
          <table:table-cell office:value-type="string" table:number-columns-spanned="2" table:number-rows-spanned="1" table:style-name="ce100">
            <text:p>文書組(傳真)</text:p>
          </table:table-cell>
          <table:covered-table-cell/>
          <table:table-cell office:value-type="float" office:value="2255308" table:number-columns-spanned="2" table:number-rows-spanned="1" table:style-name="ce101">
            <text:p>2255308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許汶羽</text:p>
          </table:table-cell>
          <table:table-cell office:value-type="float" office:value="2110636" table:style-name="ce6">
            <text:p>2110636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吳信宏</text:p>
          </table:table-cell>
          <table:table-cell office:value-type="float" office:value="2110331" table:style-name="ce6">
            <text:p>2110331</text:p>
          </table:table-cell>
          <table:table-cell office:value-type="float" office:value="321" table:style-name="ce6">
            <text:p>321</text:p>
          </table:table-cell>
          <table:table-cell office:value-type="string" table:style-name="ce55">
            <text:p>人事室主任</text:p>
          </table:table-cell>
          <table:table-cell office:value-type="string" table:style-name="ce55">
            <text:p>陳菁黛</text:p>
          </table:table-cell>
          <table:table-cell office:value-type="float" office:value="2110572" table:style-name="ce11">
            <text:p>2110572</text:p>
          </table:table-cell>
          <table:table-cell office:value-type="float" office:value="611" table:style-name="ce11">
            <text:p>611</text:p>
          </table:table-cell>
          <table:table-cell office:value-type="string" table:style-name="ce5">
            <text:p>化妝品應用科</text:p>
          </table:table-cell>
          <table:table-cell office:value-type="string" table:style-name="ce5">
            <text:p>何珮溱</text:p>
          </table:table-cell>
          <table:table-cell office:value-type="float" office:value="2201176" table:style-name="ce61">
            <text:p>2201176</text:p>
          </table:table-cell>
          <table:table-cell office:value-type="float" office:value="730" table:style-name="ce6">
            <text:p>730</text:p>
          </table:table-cell>
          <table:table-cell office:value-type="string" table:style-name="ce5">
            <text:p>晨5-3</text:p>
          </table:table-cell>
          <table:table-cell office:value-type="string" table:style-name="ce62">
            <text:p>尹順君</text:p>
          </table:table-cell>
          <table:table-cell office:value-type="float" office:value="2110588" table:style-name="ce6">
            <text:p>2110588</text:p>
          </table:table-cell>
          <table:table-cell office:value-type="float" office:value="272" table:style-name="ce6">
            <text:p>272</text:p>
          </table:table-cell>
          <table:table-cell office:value-type="string" table:style-name="ce5">
            <text:p>晨9-3</text:p>
          </table:table-cell>
          <table:table-cell office:value-type="string" table:style-name="ce5">
            <text:p>唐善美</text:p>
          </table:table-cell>
          <table:table-cell office:value-type="float" office:value="2200127" table:style-name="ce6">
            <text:p>2200127</text:p>
          </table:table-cell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00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101">
            <text:p>2285811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18">
            <text:p>王羿淳</text:p>
          </table:table-cell>
          <table:table-cell office:value-type="float" office:value="2110614" table:style-name="ce6">
            <text:p>2110614</text:p>
          </table:table-cell>
          <table:table-cell office:value-type="float" office:value="213" table:style-name="ce6">
            <text:p>213</text:p>
          </table:table-cell>
          <table:table-cell office:value-type="string" table:style-name="ce5">
            <text:p>校安人員</text:p>
          </table:table-cell>
          <table:table-cell office:value-type="string" table:style-name="ce38">
            <text:p>林宜慧</text:p>
          </table:table-cell>
          <table:table-cell office:value-type="float" office:value="2110336" table:style-name="ce6">
            <text:p>2110336</text:p>
          </table:table-cell>
          <table:table-cell office:value-type="float" office:value="322" table:style-name="ce6">
            <text:p>322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金義增</text:p>
          </table:table-cell>
          <table:table-cell office:value-type="float" office:value="2110581" table:style-name="ce6">
            <text:p>2110581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美膚美體教室</text:p>
          </table:table-cell>
          <table:table-cell office:value-type="string" table:style-name="ce5">
            <text:p>黃品璇</text:p>
          </table:table-cell>
          <table:table-cell office:value-type="float" office:value="2110296" table:style-name="ce6">
            <text:p>2110296</text:p>
          </table:table-cell>
          <table:table-cell office:value-type="float" office:value="739" table:style-name="ce6">
            <text:p>739</text:p>
          </table:table-cell>
          <table:table-cell office:value-type="string" table:style-name="ce19">
            <text:p>晨5-4</text:p>
          </table:table-cell>
          <table:table-cell office:value-type="string" table:style-name="ce5">
            <text:p>邱玉坤</text:p>
          </table:table-cell>
          <table:table-cell office:value-type="float" office:value="2110592" table:style-name="ce6">
            <text:p>2110592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晨9-4</text:p>
          </table:table-cell>
          <table:table-cell office:value-type="string" table:style-name="ce5">
            <text:p>李易駿</text:p>
          </table:table-cell>
          <table:table-cell office:value-type="string" table:style-name="ce63">
            <text:p>2200691</text:p>
          </table:table-cell>
          <table:table-cell office:value-type="string" table:style-name="ce64">
            <text:p>758</text:p>
          </table:table-cell>
          <table:table-cell office:value-type="string" table:number-columns-spanned="2" table:number-rows-spanned="1" table:style-name="ce100">
            <text:p>人事室(傳真)</text:p>
          </table:table-cell>
          <table:covered-table-cell/>
          <table:table-cell office:value-type="float" office:value="2110255" table:number-columns-spanned="2" table:number-rows-spanned="1" table:style-name="ce101">
            <text:p>2110255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林慧真</text:p>
          </table:table-cell>
          <table:table-cell office:value-type="float" office:value="2112210" table:style-name="ce6">
            <text:p>2112210</text:p>
          </table:table-cell>
          <table:table-cell office:value-type="float" office:value="219" table:style-name="ce6">
            <text:p>219</text:p>
          </table:table-cell>
          <table:table-cell office:value-type="string" table:style-name="ce5">
            <text:p>校安人員</text:p>
          </table:table-cell>
          <table:table-cell office:value-type="string" table:style-name="ce38">
            <text:p>蔡杰宸</text:p>
          </table:table-cell>
          <table:table-cell office:value-type="float" office:value="2201272" table:style-name="ce65">
            <text:p>2201272</text:p>
          </table:table-cell>
          <table:table-cell office:value-type="float" office:value="356" table:style-name="ce65">
            <text:p>356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林耿世</text:p>
          </table:table-cell>
          <table:table-cell office:value-type="float" office:value="2110314" table:style-name="ce6">
            <text:p>2110314</text:p>
          </table:table-cell>
          <table:table-cell office:value-type="float" office:value="613" table:style-name="ce6">
            <text:p>613</text:p>
          </table:table-cell>
          <table:table-cell office:value-type="string" table:number-columns-spanned="4" table:number-rows-spanned="1" table:style-name="ce98">
            <text:p>老人服務事業科/晨晞樓1樓</text:p>
          </table:table-cell>
          <table:covered-table-cell table:number-columns-repeated="3"/>
          <table:table-cell office:value-type="string" table:style-name="ce5">
            <text:p>晨5-5</text:p>
          </table:table-cell>
          <table:table-cell office:value-type="string" table:style-name="ce5">
            <text:p>張麗娟</text:p>
          </table:table-cell>
          <table:table-cell office:value-type="float" office:value="2211367" table:style-name="ce6">
            <text:p>2211367</text:p>
          </table:table-cell>
          <table:table-cell office:value-type="float" office:value="706" table:style-name="ce6">
            <text:p>706</text:p>
          </table:table-cell>
          <table:table-cell office:value-type="string" table:style-name="ce5">
            <text:p>晨10-01</text:p>
          </table:table-cell>
          <table:table-cell office:value-type="string" table:style-name="ce5">
            <text:p>黃美玲</text:p>
          </table:table-cell>
          <table:table-cell office:value-type="float" office:value="2110842" table:style-name="ce6">
            <text:p>2110842</text:p>
          </table:table-cell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00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101">
            <text:p>2247240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視聽一C棟1F</text:p>
          </table:table-cell>
          <table:table-cell office:value-type="string" table:style-name="ce5">
            <text:p>課務組</text:p>
          </table:table-cell>
          <table:table-cell office:value-type="float" office:value="2110510" table:style-name="ce6">
            <text:p>2110510</text:p>
          </table:table-cell>
          <table:table-cell office:value-type="float" office:value="214" table:style-name="ce6">
            <text:p>214</text:p>
          </table:table-cell>
          <table:table-cell office:value-type="string" table:style-name="ce5">
            <text:p>校安人員</text:p>
          </table:table-cell>
          <table:table-cell office:value-type="string" table:style-name="ce38">
            <text:p>林日昇</text:p>
          </table:table-cell>
          <table:table-cell office:value-type="float" office:value="2201151" table:style-name="ce57">
            <text:p>2201151</text:p>
          </table:table-cell>
          <table:table-cell office:value-type="float" office:value="334" table:style-name="ce57">
            <text:p>334</text:p>
          </table:table-cell>
          <table:table-cell office:value-type="string" table:style-name="ce5">
            <text:p>人事室</text:p>
          </table:table-cell>
          <table:table-cell office:value-type="string" table:style-name="ce18">
            <text:p>郭宜潾</text:p>
          </table:table-cell>
          <table:table-cell office:value-type="float" office:value="2201162" table:style-name="ce6">
            <text:p>2201162</text:p>
          </table:table-cell>
          <table:table-cell office:value-type="float" office:value="614" table:style-name="ce6">
            <text:p>614</text:p>
          </table:table-cell>
          <table:table-cell office:value-type="string" table:style-name="ce55">
            <text:p>老人服務事業科主任</text:p>
          </table:table-cell>
          <table:table-cell office:value-type="string" table:style-name="ce55">
            <text:p>龍紀萱</text:p>
          </table:table-cell>
          <table:table-cell office:value-type="float" office:value="2110852" table:style-name="ce66">
            <text:p>2110852</text:p>
          </table:table-cell>
          <table:table-cell office:value-type="float" office:value="328" table:style-name="ce67">
            <text:p>328</text:p>
          </table:table-cell>
          <table:table-cell office:value-type="string" table:style-name="ce5">
            <text:p>晨5-6</text:p>
          </table:table-cell>
          <table:table-cell office:value-type="string" table:style-name="ce5">
            <text:p>洪淑玲</text:p>
          </table:table-cell>
          <table:table-cell office:value-type="float" office:value="2110401" table:style-name="ce6">
            <text:p>2110401</text:p>
          </table:table-cell>
          <table:table-cell office:value-type="float" office:value="265" table:style-name="ce6">
            <text:p>265</text:p>
          </table:table-cell>
          <table:table-cell office:value-type="string" table:style-name="ce5">
            <text:p>晨10-02</text:p>
          </table:table-cell>
          <table:table-cell office:value-type="string" table:style-name="ce5">
            <text:p>許淑惠</text:p>
          </table:table-cell>
          <table:table-cell office:value-type="float" office:value="2110848" table:style-name="ce6">
            <text:p>2110848</text:p>
          </table:table-cell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00">
            <text:p>會計室(傳真)</text:p>
          </table:table-cell>
          <table:covered-table-cell/>
          <table:table-cell office:value-type="float" office:value="2237734" table:number-columns-spanned="2" table:number-rows-spanned="1" table:style-name="ce101">
            <text:p>2237734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註冊組組長</text:p>
          </table:table-cell>
          <table:table-cell office:value-type="string" table:style-name="ce5">
            <text:p>曾明月</text:p>
          </table:table-cell>
          <table:table-cell office:value-type="float" office:value="2110645" table:style-name="ce6">
            <text:p>2110645</text:p>
          </table:table-cell>
          <table:table-cell office:value-type="float" office:value="221" table:style-name="ce6">
            <text:p>221</text:p>
          </table:table-cell>
          <table:table-cell office:value-type="string" table:number-columns-spanned="4" table:number-rows-spanned="1" table:style-name="ce98">
            <text:p>原住民族學生資源中心</text:p>
          </table:table-cell>
          <table:covered-table-cell table:number-columns-repeated="3"/>
          <table:table-cell office:value-type="string" table:style-name="ce5">
            <text:p>人事室</text:p>
          </table:table-cell>
          <table:table-cell office:value-type="string" table:style-name="ce5">
            <text:p>朱泳蓉</text:p>
          </table:table-cell>
          <table:table-cell office:value-type="float" office:value="2201206" table:style-name="ce6">
            <text:p>2201206</text:p>
          </table:table-cell>
          <table:table-cell office:value-type="float" office:value="615" table:style-name="ce6">
            <text:p>615</text:p>
          </table:table-cell>
          <table:table-cell office:value-type="string" table:style-name="ce5">
            <text:p>老人服務事業副科主任</text:p>
          </table:table-cell>
          <table:table-cell office:value-type="string" table:style-name="ce5">
            <text:p>王怡分</text:p>
          </table:table-cell>
          <table:table-cell office:value-type="float" office:value="2111081" table:style-name="ce13">
            <text:p>2111081</text:p>
          </table:table-cell>
          <table:table-cell office:value-type="float" office:value="737" table:style-name="ce13">
            <text:p>737</text:p>
          </table:table-cell>
          <table:table-cell office:value-type="string" table:style-name="ce5">
            <text:p>晨5-7</text:p>
          </table:table-cell>
          <table:table-cell office:value-type="string" table:style-name="ce5">
            <text:p>黃美荏</text:p>
          </table:table-cell>
          <table:table-cell office:value-type="float" office:value="2110429" table:style-name="ce6">
            <text:p>2110429</text:p>
          </table:table-cell>
          <table:table-cell office:value-type="float" office:value="270" table:style-name="ce6">
            <text:p>270</text:p>
          </table:table-cell>
          <table:table-cell office:value-type="string" table:style-name="ce5">
            <text:p>晨10-03</text:p>
          </table:table-cell>
          <table:table-cell office:value-type="string" table:style-name="ce5">
            <text:p>歐宗明</text:p>
          </table:table-cell>
          <table:table-cell office:value-type="float" office:value="2110881" table:style-name="ce6">
            <text:p>2110881</text:p>
          </table:table-cell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00">
            <text:p>校長室(傳真)</text:p>
          </table:table-cell>
          <table:covered-table-cell/>
          <table:table-cell office:value-type="float" office:value="2411065" table:number-columns-spanned="2" table:number-rows-spanned="1" table:style-name="ce101">
            <text:p>2411065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註冊組</text:p>
          </table:table-cell>
          <table:table-cell office:value-type="string" table:style-name="ce5">
            <text:p>林瑋紛</text:p>
          </table:table-cell>
          <table:table-cell office:value-type="float" office:value="2110652" table:style-name="ce6">
            <text:p>2110652</text:p>
          </table:table-cell>
          <table:table-cell office:value-type="float" office:value="223" table:style-name="ce6">
            <text:p>223</text:p>
          </table:table-cell>
          <table:table-cell office:value-type="string" table:style-name="ce27">
            <text:p>原住民資源</text:p>
            <text:p>中心主任</text:p>
          </table:table-cell>
          <table:table-cell office:value-type="string" table:style-name="ce38">
            <text:p>田秀娟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number-columns-spanned="4" table:number-rows-spanned="1" table:style-name="ce98">
            <text:p>主計室/圖資大樓4F</text:p>
          </table:table-cell>
          <table:covered-table-cell table:number-columns-repeated="3"/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楊依璇</text:p>
          </table:table-cell>
          <table:table-cell office:value-type="float" office:value="2110876" table:style-name="ce6">
            <text:p>2110876</text:p>
          </table:table-cell>
          <table:table-cell office:value-type="float" office:value="326" table:style-name="ce6">
            <text:p>326</text:p>
          </table:table-cell>
          <table:table-cell office:value-type="string" table:style-name="ce5">
            <text:p>晨5-8</text:p>
          </table:table-cell>
          <table:table-cell office:value-type="string" table:style-name="ce5">
            <text:p>黃慧莉</text:p>
          </table:table-cell>
          <table:table-cell office:value-type="float" office:value="2110456" table:style-name="ce6">
            <text:p>2110456</text:p>
          </table:table-cell>
          <table:table-cell office:value-type="float" office:value="271" table:style-name="ce6">
            <text:p>271</text:p>
          </table:table-cell>
          <table:table-cell office:value-type="string" table:style-name="ce5">
            <text:p>晨10-04</text:p>
          </table:table-cell>
          <table:table-cell office:value-type="string" table:style-name="ce5">
            <text:p>吳明蒼</text:p>
          </table:table-cell>
          <table:table-cell office:value-type="float" office:value="2113095" table:style-name="ce6">
            <text:p>2113095</text:p>
          </table:table-cell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00">
            <text:p>教務處(傳真)</text:p>
          </table:table-cell>
          <table:covered-table-cell/>
          <table:table-cell office:value-type="float" office:value="2295755" table:number-columns-spanned="2" table:number-rows-spanned="1" table:style-name="ce101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8">
            <text:p>綜合業務組長</text:p>
          </table:table-cell>
          <table:table-cell office:value-type="string" table:style-name="ce28">
            <text:p>鄭珠里</text:p>
          </table:table-cell>
          <table:table-cell office:value-type="float" office:value="2210385" table:style-name="ce30">
            <text:p>2210385</text:p>
          </table:table-cell>
          <table:table-cell office:value-type="float" office:value="885" table:style-name="ce30">
            <text:p>885</text:p>
          </table:table-cell>
          <table:table-cell office:value-type="string" table:style-name="ce27">
            <text:p>原住民</text:p>
            <text:p>資源中心</text:p>
          </table:table-cell>
          <table:table-cell office:value-type="string" table:style-name="ce5">
            <text:p>蘇鈺婷</text:p>
          </table:table-cell>
          <table:table-cell office:value-type="float" office:value="2202113" table:style-name="ce6">
            <text:p>2202113</text:p>
          </table:table-cell>
          <table:table-cell office:value-type="float" office:value="308" table:style-name="ce6">
            <text:p>308</text:p>
          </table:table-cell>
          <table:table-cell office:value-type="string" table:style-name="ce55">
            <text:p>主計室主任</text:p>
          </table:table-cell>
          <table:table-cell office:value-type="string" table:style-name="ce55">
            <text:p>郭建民</text:p>
          </table:table-cell>
          <table:table-cell office:value-type="float" office:value="2110563" table:style-name="ce56">
            <text:p>2110563</text:p>
          </table:table-cell>
          <table:table-cell office:value-type="float" office:value="621" table:style-name="ce56">
            <text:p>621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蘇慧瑩</text:p>
          </table:table-cell>
          <table:table-cell office:value-type="float" office:value="2200392" table:style-name="ce6">
            <text:p>2200392</text:p>
          </table:table-cell>
          <table:table-cell office:value-type="float" office:value="337" table:style-name="ce6">
            <text:p>337</text:p>
          </table:table-cell>
          <table:table-cell office:value-type="string" table:style-name="ce5">
            <text:p>晨5-9</text:p>
          </table:table-cell>
          <table:table-cell office:value-type="string" table:style-name="ce5">
            <text:p>陳玫君</text:p>
          </table:table-cell>
          <table:table-cell office:value-type="float" office:value="2110690" table:style-name="ce6">
            <text:p>2110690</text:p>
          </table:table-cell>
          <table:table-cell office:value-type="float" office:value="281" table:style-name="ce6">
            <text:p>281</text:p>
          </table:table-cell>
          <table:table-cell office:value-type="string" table:style-name="ce19">
            <text:p>晨10-05</text:p>
          </table:table-cell>
          <table:table-cell office:value-type="string" table:style-name="ce5">
            <text:p>孫佳婷</text:p>
          </table:table-cell>
          <table:table-cell office:value-type="float" office:value="2110896" table:style-name="ce6">
            <text:p>2110896</text:p>
          </table:table-cell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00">
            <text:p>圖書組(傳真)</text:p>
          </table:table-cell>
          <table:covered-table-cell/>
          <table:table-cell office:value-type="float" office:value="2410809" table:number-columns-spanned="2" table:number-rows-spanned="1" table:style-name="ce101">
            <text:p>241080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綜合業務組</text:p>
          </table:table-cell>
          <table:table-cell office:value-type="string" table:style-name="ce5">
            <text:p>廖崇辰</text:p>
          </table:table-cell>
          <table:table-cell office:value-type="float" office:value="2110648" table:style-name="ce59">
            <text:p>2110648</text:p>
          </table:table-cell>
          <table:table-cell office:value-type="float" office:value="888" table:style-name="ce59">
            <text:p>888</text:p>
          </table:table-cell>
          <table:table-cell office:value-type="string" table:style-name="ce27">
            <text:p>原住民</text:p>
            <text:p>資源中心</text:p>
          </table:table-cell>
          <table:table-cell office:value-type="string" table:style-name="ce5">
            <text:p>顏于娜</text:p>
          </table:table-cell>
          <table:table-cell office:value-type="float" office:value="2202117" table:style-name="ce68">
            <text:p>2202117</text:p>
          </table:table-cell>
          <table:table-cell office:value-type="float" office:value="307" table:style-name="ce6">
            <text:p>307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葉姿吟</text:p>
          </table:table-cell>
          <table:table-cell office:value-type="float" office:value="2110570" table:style-name="ce6">
            <text:p>2110570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長期照顧專業教室</text:p>
          </table:table-cell>
          <table:table-cell office:value-type="string" table:style-name="ce5">
            <text:p>趙慧珍</text:p>
          </table:table-cell>
          <table:table-cell office:value-type="float" office:value="2211716" table:style-name="ce6">
            <text:p>2211716</text:p>
          </table:table-cell>
          <table:table-cell office:value-type="float" office:value="330" table:style-name="ce6">
            <text:p>330</text:p>
          </table:table-cell>
          <table:table-cell office:value-type="string" table:style-name="ce5">
            <text:p>晨6-1</text:p>
          </table:table-cell>
          <table:table-cell office:value-type="string" table:style-name="ce5">
            <text:p>周利娜</text:p>
          </table:table-cell>
          <table:table-cell office:value-type="float" office:value="2110478" table:style-name="ce6">
            <text:p>2110478</text:p>
          </table:table-cell>
          <table:table-cell office:value-type="float" office:value="275" table:style-name="ce6">
            <text:p>275</text:p>
          </table:table-cell>
          <table:table-cell office:value-type="string" table:style-name="ce19">
            <text:p>晨10-06</text:p>
          </table:table-cell>
          <table:table-cell office:value-type="string" table:style-name="ce5">
            <text:p>林靜憶</text:p>
          </table:table-cell>
          <table:table-cell office:value-type="float" office:value="2110420" table:style-name="ce6">
            <text:p>2110420</text:p>
          </table:table-cell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00">
            <text:p>實習就業輔導處</text:p>
            <text:p>(傳真)</text:p>
          </table:table-cell>
          <table:covered-table-cell/>
          <table:table-cell office:value-type="float" office:value="2285790" table:number-columns-spanned="2" table:number-rows-spanned="1" table:style-name="ce101">
            <text:p>228579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主任</text:p>
          </table:table-cell>
          <table:table-cell office:value-type="string" table:style-name="ce5">
            <text:p>許淑惠</text:p>
          </table:table-cell>
          <table:table-cell office:value-type="float" office:value="2110617" table:style-name="ce13">
            <text:p>2110617</text:p>
          </table:table-cell>
          <table:table-cell office:value-type="float" office:value="738" table:style-name="ce13">
            <text:p>738</text:p>
          </table:table-cell>
          <table:table-cell office:value-type="string" table:number-columns-spanned="4" table:number-rows-spanned="1" table:style-name="ce98">
            <text:p>總務處/紅樓</text:p>
          </table:table-cell>
          <table:covered-table-cell table:number-columns-repeated="3"/>
          <table:table-cell office:value-type="string" table:style-name="ce5">
            <text:p>主計室</text:p>
          </table:table-cell>
          <table:table-cell office:value-type="string" table:style-name="ce5">
            <text:p>黃淑櫻</text:p>
          </table:table-cell>
          <table:table-cell office:value-type="float" office:value="2201126" table:style-name="ce6">
            <text:p>2201126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日間照護教學實務中心</text:p>
          </table:table-cell>
          <table:table-cell office:value-type="string" table:style-name="ce5">
            <text:p>趙慧珍</text:p>
          </table:table-cell>
          <table:table-cell office:value-type="float" office:value="2111093" table:style-name="ce6">
            <text:p>2111093</text:p>
          </table:table-cell>
          <table:table-cell office:value-type="float" office:value="329" table:style-name="ce6">
            <text:p>329</text:p>
          </table:table-cell>
          <table:table-cell office:value-type="string" table:style-name="ce5">
            <text:p>晨6-2</text:p>
          </table:table-cell>
          <table:table-cell office:value-type="string" table:style-name="ce5">
            <text:p>楊素卿</text:p>
          </table:table-cell>
          <table:table-cell office:value-type="float" office:value="2110880" table:style-name="ce6">
            <text:p>2110880</text:p>
          </table:table-cell>
          <table:table-cell office:value-type="float" office:value="292" table:style-name="ce6">
            <text:p>292</text:p>
          </table:table-cell>
          <table:table-cell office:value-type="string" table:style-name="ce5">
            <text:p>晨10-07</text:p>
          </table:table-cell>
          <table:table-cell office:value-type="string" table:style-name="ce5">
            <text:p>許劍橋</text:p>
          </table:table-cell>
          <table:table-cell office:value-type="float" office:value="2110361" table:style-name="ce6">
            <text:p>2110361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00">
            <text:p>生輔組(傳真)</text:p>
          </table:table-cell>
          <table:covered-table-cell/>
          <table:table-cell office:value-type="float" office:value="2226720" table:number-columns-spanned="2" table:number-rows-spanned="1" table:style-name="ce101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</text:p>
            <text:p>主任辦公室</text:p>
          </table:table-cell>
          <table:table-cell office:value-type="string" table:style-name="ce5">
            <text:p>黃筱玲</text:p>
          </table:table-cell>
          <table:table-cell office:value-type="float" office:value="2110387" table:style-name="ce6">
            <text:p>2110387</text:p>
          </table:table-cell>
          <table:table-cell office:value-type="float" office:value="225" table:style-name="ce6">
            <text:p>225</text:p>
          </table:table-cell>
          <table:table-cell office:value-type="string" table:style-name="ce55">
            <text:p>總務主任</text:p>
          </table:table-cell>
          <table:table-cell office:value-type="string" table:style-name="ce55">
            <text:p>江明翰</text:p>
          </table:table-cell>
          <table:table-cell office:value-type="float" office:value="2110315" table:style-name="ce69">
            <text:p>2110315</text:p>
          </table:table-cell>
          <table:table-cell office:value-type="float" office:value="401" table:style-name="ce69">
            <text:p>401</text:p>
          </table:table-cell>
          <table:table-cell office:value-type="string" table:style-name="ce28">
            <text:p>主計室</text:p>
          </table:table-cell>
          <table:table-cell office:value-type="string" table:style-name="ce28">
            <text:p>盧芝芬</text:p>
          </table:table-cell>
          <table:table-cell office:value-type="float" office:value="2110640" table:style-name="ce30">
            <text:p>2110640</text:p>
          </table:table-cell>
          <table:table-cell office:value-type="float" office:value="623" table:style-name="ce30">
            <text:p>623</text:p>
          </table:table-cell>
          <table:table-cell office:value-type="string" table:style-name="ce28">
            <text:p>高齡者全人照顧教學中心</text:p>
          </table:table-cell>
          <table:table-cell office:value-type="string" table:style-name="ce28">
            <text:p>趙慧珍</text:p>
          </table:table-cell>
          <table:table-cell office:value-type="float" office:value="2110263" table:style-name="ce30">
            <text:p>2110263</text:p>
          </table:table-cell>
          <table:table-cell office:value-type="float" office:value="518" table:style-name="ce30">
            <text:p>518</text:p>
          </table:table-cell>
          <table:table-cell office:value-type="string" table:style-name="ce5">
            <text:p>晨6-3</text:p>
          </table:table-cell>
          <table:table-cell office:value-type="string" table:style-name="ce5">
            <text:p>蕭華岑</text:p>
          </table:table-cell>
          <table:table-cell office:value-type="float" office:value="2110320" table:style-name="ce6">
            <text:p>2110320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晨10-08</text:p>
          </table:table-cell>
          <table:table-cell office:value-type="string" table:style-name="ce5">
            <text:p>郭憲偉</text:p>
          </table:table-cell>
          <table:table-cell office:value-type="float" office:value="2110420" table:style-name="ce6">
            <text:p>2110420</text:p>
          </table:table-cell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00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101">
            <text:p>2219016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12">
            <text:p>羅佑玲</text:p>
          </table:table-cell>
          <table:table-cell office:value-type="float" office:value="2200161" table:style-name="ce6">
            <text:p>2200161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事務組組長</text:p>
          </table:table-cell>
          <table:table-cell office:value-type="string" table:style-name="ce5">
            <text:p>張碧分</text:p>
          </table:table-cell>
          <table:table-cell office:value-type="float" office:value="2110283" table:style-name="ce7">
            <text:p>2110283</text:p>
          </table:table-cell>
          <table:table-cell office:value-type="float" office:value="411" table:style-name="ce8">
            <text:p>411</text:p>
          </table:table-cell>
          <table:table-cell office:value-type="string" table:style-name="ce38">
            <text:p>主計室</text:p>
          </table:table-cell>
          <table:table-cell office:value-type="string" table:style-name="ce38">
            <text:p>宋心凰</text:p>
          </table:table-cell>
          <table:table-cell office:value-type="float" office:value="2200121" table:style-name="ce70">
            <text:p>2200121</text:p>
          </table:table-cell>
          <table:table-cell office:value-type="float" office:value="625" table:style-name="ce71">
            <text:p>625</text:p>
          </table:table-cell>
          <table:table-cell office:value-type="string" table:style-name="ce72">
            <text:p>老人服務</text:p>
            <text:p>事業科</text:p>
          </table:table-cell>
          <table:table-cell office:value-type="string" table:style-name="ce73">
            <text:p>黃彥儒</text:p>
          </table:table-cell>
          <table:table-cell office:value-type="float" office:value="2200561" table:style-name="ce74">
            <text:p>2200561</text:p>
          </table:table-cell>
          <table:table-cell office:value-type="float" office:value="335" table:style-name="ce74">
            <text:p>335</text:p>
          </table:table-cell>
          <table:table-cell office:value-type="string" table:style-name="ce5">
            <text:p>晨6-4</text:p>
          </table:table-cell>
          <table:table-cell office:value-type="string" table:style-name="ce5">
            <text:p>陳玉黛</text:p>
          </table:table-cell>
          <table:table-cell office:value-type="float" office:value="2110469" table:style-name="ce6">
            <text:p>2110469</text:p>
          </table:table-cell>
          <table:table-cell office:value-type="float" office:value="274" table:style-name="ce6">
            <text:p>274</text:p>
          </table:table-cell>
          <table:table-cell office:value-type="string" table:style-name="ce5">
            <text:p>晨10-09</text:p>
          </table:table-cell>
          <table:table-cell office:value-type="string" table:style-name="ce5">
            <text:p>顏姿吟</text:p>
          </table:table-cell>
          <table:table-cell office:value-type="float" office:value="2110362" table:style-name="ce6">
            <text:p>2110362</text:p>
          </table:table-cell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00">
            <text:p>研發處(傳真)</text:p>
          </table:table-cell>
          <table:covered-table-cell/>
          <table:table-cell office:value-type="float" office:value="2112320" table:number-columns-spanned="2" table:number-rows-spanned="1" table:style-name="ce101">
            <text:p>21123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5">
            <text:p>楊芝菁</text:p>
          </table:table-cell>
          <table:table-cell office:value-type="float" office:value="2200116" table:style-name="ce6">
            <text:p>2200116</text:p>
          </table:table-cell>
          <table:table-cell office:value-type="float" office:value="226" table:style-name="ce6">
            <text:p>226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陳淑苓</text:p>
          </table:table-cell>
          <table:table-cell office:value-type="float" office:value="2110295" table:style-name="ce7">
            <text:p>2110295</text:p>
          </table:table-cell>
          <table:table-cell office:value-type="float" office:value="412" table:style-name="ce75">
            <text:p>412</text:p>
          </table:table-cell>
          <table:table-cell office:value-type="string" table:number-columns-spanned="4" table:number-rows-spanned="1" table:style-name="ce102">
            <text:p>護理科/晨晞樓5樓</text:p>
          </table:table-cell>
          <table:covered-table-cell table:number-columns-repeated="3"/>
          <table:table-cell office:value-type="string" table:number-columns-spanned="4" table:number-rows-spanned="1" table:style-name="ce103">
            <text:p>研發處/信心樓1樓</text:p>
          </table:table-cell>
          <table:covered-table-cell table:number-columns-repeated="3"/>
          <table:table-cell office:value-type="string" table:style-name="ce5">
            <text:p>晨6-5</text:p>
          </table:table-cell>
          <table:table-cell office:value-type="string" table:style-name="ce5">
            <text:p>藺寶珍</text:p>
          </table:table-cell>
          <table:table-cell office:value-type="float" office:value="2110412" table:style-name="ce6">
            <text:p>2110412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晨10-10</text:p>
          </table:table-cell>
          <table:table-cell office:value-type="string" table:style-name="ce5">
            <text:p>莊佳瑋</text:p>
          </table:table-cell>
          <table:table-cell office:value-type="float" office:value="2110830" table:style-name="ce6">
            <text:p>2110830</text:p>
          </table:table-cell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00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101">
            <text:p>211038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選才專案</text:p>
            <text:p>辦公室</text:p>
          </table:table-cell>
          <table:table-cell office:value-type="string" table:style-name="ce18">
            <text:p>鄭珠里</text:p>
          </table:table-cell>
          <table:table-cell office:value-type="float" office:value="2210385" table:style-name="ce6">
            <text:p>2210385</text:p>
          </table:table-cell>
          <table:table-cell office:value-type="float" office:value="885" table:style-name="ce6">
            <text:p>885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保誠</text:p>
          </table:table-cell>
          <table:table-cell office:value-type="float" office:value="2202196" table:style-name="ce7">
            <text:p>2202196</text:p>
          </table:table-cell>
          <table:table-cell office:value-type="float" office:value="427" table:style-name="ce8">
            <text:p>427</text:p>
          </table:table-cell>
          <table:table-cell office:value-type="string" table:style-name="ce33">
            <text:p>護理科主任</text:p>
          </table:table-cell>
          <table:table-cell office:value-type="string" table:style-name="ce33">
            <text:p>陳美芳</text:p>
          </table:table-cell>
          <table:table-cell office:value-type="float" office:value="2110501" table:style-name="ce66">
            <text:p>2110501</text:p>
          </table:table-cell>
          <table:table-cell office:value-type="float" office:value="701" table:style-name="ce66">
            <text:p>701</text:p>
          </table:table-cell>
          <table:table-cell office:value-type="string" table:style-name="ce55">
            <text:p>研究發展處</text:p>
            <text:p>主任</text:p>
          </table:table-cell>
          <table:table-cell office:value-type="string" table:style-name="ce55">
            <text:p>徐照程</text:p>
          </table:table-cell>
          <table:table-cell office:value-type="float" office:value="2110517" table:style-name="ce66">
            <text:p>2110517</text:p>
          </table:table-cell>
          <table:table-cell office:value-type="float" office:value="761" table:style-name="ce66">
            <text:p>761</text:p>
          </table:table-cell>
          <table:table-cell office:value-type="string" table:style-name="ce40">
            <text:p>晨6-6</text:p>
          </table:table-cell>
          <table:table-cell office:value-type="string" table:style-name="ce5">
            <text:p>楊雅萍</text:p>
          </table:table-cell>
          <table:table-cell office:value-type="float" office:value="2201716" table:style-name="ce76">
            <text:p>2201716</text:p>
          </table:table-cell>
          <table:table-cell office:value-type="float" office:value="757" table:style-name="ce30">
            <text:p>757</text:p>
          </table:table-cell>
          <table:table-cell office:value-type="string" table:style-name="ce5">
            <text:p>晨10-11</text:p>
          </table:table-cell>
          <table:table-cell office:value-type="string" table:style-name="ce5">
            <text:p>陳德祐</text:p>
          </table:table-cell>
          <table:table-cell office:value-type="float" office:value="2110131" table:style-name="ce6">
            <text:p>2110131</text:p>
          </table:table-cell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00">
            <text:p>學生宿舍</text:p>
          </table:table-cell>
          <table:covered-table-cell/>
          <table:table-cell office:value-type="float" office:value="2210559" table:number-columns-spanned="2" table:number-rows-spanned="1" table:style-name="ce101">
            <text:p>221055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選才專案</text:p>
            <text:p>辦公室</text:p>
          </table:table-cell>
          <table:table-cell office:value-type="string" table:style-name="ce38">
            <text:p>杜宏桂</text:p>
          </table:table-cell>
          <table:table-cell office:value-type="float" office:value="2210523" table:style-name="ce70">
            <text:p>2210523</text:p>
          </table:table-cell>
          <table:table-cell office:value-type="float" office:value="886" table:style-name="ce70">
            <text:p>886</text:p>
          </table:table-cell>
          <table:table-cell office:value-type="string" table:style-name="ce19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110273" table:style-name="ce7">
            <text:p>2110273</text:p>
          </table:table-cell>
          <table:table-cell office:value-type="float" office:value="413" table:style-name="ce8">
            <text:p>413</text:p>
          </table:table-cell>
          <table:table-cell office:value-type="string" table:style-name="ce33">
            <text:p>護理科 <text:s text:c="9"/>副主任</text:p>
          </table:table-cell>
          <table:table-cell office:value-type="string" table:style-name="ce33">
            <text:p>張祐瑄</text:p>
          </table:table-cell>
          <table:table-cell office:value-type="float" office:value="2110838" table:style-name="ce66">
            <text:p>2110838</text:p>
          </table:table-cell>
          <table:table-cell office:value-type="float" office:value="703" table:style-name="ce66">
            <text:p>703</text:p>
          </table:table-cell>
          <table:table-cell office:value-type="string" table:style-name="ce5">
            <text:p>推廣組</text:p>
          </table:table-cell>
          <table:table-cell office:value-type="string" table:style-name="ce5">
            <text:p>施燕華</text:p>
          </table:table-cell>
          <table:table-cell office:value-type="float" office:value="2110551" table:style-name="ce6">
            <text:p>2110551</text:p>
          </table:table-cell>
          <table:table-cell office:value-type="float" office:value="765" table:style-name="ce6">
            <text:p>765</text:p>
          </table:table-cell>
          <table:table-cell office:value-type="string" table:style-name="ce40">
            <text:p>晨6-7</text:p>
          </table:table-cell>
          <table:table-cell office:value-type="string" table:style-name="ce77">
            <text:p>李月萍</text:p>
          </table:table-cell>
          <table:table-cell office:value-type="float" office:value="2200157" table:style-name="ce30">
            <text:p>2200157</text:p>
          </table:table-cell>
          <table:table-cell office:value-type="float" office:value="747" table:style-name="ce37">
            <text:p>747</text:p>
          </table:table-cell>
          <table:table-cell office:value-type="string" table:style-name="ce5">
            <text:p>晨10-12</text:p>
          </table:table-cell>
          <table:table-cell office:value-type="string" table:style-name="ce5">
            <text:p>許佩郁</text:p>
          </table:table-cell>
          <table:table-cell office:value-type="float" office:value="2110393" table:style-name="ce6">
            <text:p>2110393</text:p>
          </table:table-cell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00">
            <text:p>學生宿舍</text:p>
          </table:table-cell>
          <table:covered-table-cell/>
          <table:table-cell office:value-type="float" office:value="2219807" table:number-columns-spanned="2" table:number-rows-spanned="1" table:style-name="ce101">
            <text:p>2219807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98">
            <text:p>學務處<text:span text:style-name="T4"><text:s/>/<text:s/></text:span>信心<text:span text:style-name="T4">/</text:span>文心樓<text:span text:style-name="T4">1</text:span>、<text:span text:style-name="T4">2</text:span>樓</text:p>
          </table:table-cell>
          <table:covered-table-cell table:number-columns-repeated="3"/>
          <table:table-cell office:value-type="string" table:style-name="ce5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218826" table:style-name="ce7">
            <text:p>2218826</text:p>
          </table:table-cell>
          <table:table-cell office:value-type="float" office:value="424" table:style-name="ce8">
            <text:p>424</text:p>
          </table:table-cell>
          <table:table-cell office:value-type="string" table:style-name="ce33">
            <text:p>護理科</text:p>
            <text:p>副主任</text:p>
          </table:table-cell>
          <table:table-cell office:value-type="string" table:style-name="ce33">
            <text:p>陳淑娟</text:p>
          </table:table-cell>
          <table:table-cell office:value-type="float" office:value="2110585" table:style-name="ce66">
            <text:p>2110585</text:p>
          </table:table-cell>
          <table:table-cell office:value-type="float" office:value="501" table:style-name="ce66">
            <text:p>501</text:p>
          </table:table-cell>
          <table:table-cell office:value-type="string" table:style-name="ce78">
            <text:p>技術服務組</text:p>
          </table:table-cell>
          <table:table-cell office:value-type="string" table:style-name="ce5">
            <text:p>陳明仁</text:p>
          </table:table-cell>
          <table:table-cell office:value-type="float" office:value="2110502" table:style-name="ce6">
            <text:p>2110502</text:p>
          </table:table-cell>
          <table:table-cell office:value-type="float" office:value="764" table:style-name="ce6">
            <text:p>764</text:p>
          </table:table-cell>
          <table:table-cell office:value-type="string" table:style-name="ce28">
            <text:p>晨7-1</text:p>
          </table:table-cell>
          <table:table-cell office:value-type="string" table:style-name="ce28">
            <text:p>張露娜</text:p>
          </table:table-cell>
          <table:table-cell office:value-type="float" office:value="2113125" table:style-name="ce30">
            <text:p>2113125</text:p>
          </table:table-cell>
          <table:table-cell office:value-type="float" office:value="297" table:style-name="ce30">
            <text:p>297</text:p>
          </table:table-cell>
          <table:table-cell office:value-type="string" table:style-name="ce5">
            <text:p>晨10-13</text:p>
          </table:table-cell>
          <table:table-cell office:value-type="string" table:style-name="ce5">
            <text:p>程涂媛</text:p>
          </table:table-cell>
          <table:table-cell office:value-type="float" office:value="2110373" table:style-name="ce6">
            <text:p>2110373</text:p>
          </table:table-cell>
          <table:table-cell office:value-type="float" office:value="263" table:style-name="ce6">
            <text:p>263</text:p>
          </table:table-cell>
          <table:table-cell office:value-type="string" table:number-columns-spanned="4" table:number-rows-spanned="1" table:style-name="ce98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6">
          <table:table-cell office:value-type="string" table:style-name="ce55">
            <text:p>學務主任</text:p>
          </table:table-cell>
          <table:table-cell office:value-type="string" table:style-name="ce55">
            <text:p>姚奮志</text:p>
          </table:table-cell>
          <table:table-cell office:value-type="float" office:value="2110337" table:style-name="ce79">
            <text:p>2110337</text:p>
          </table:table-cell>
          <table:table-cell office:value-type="float" office:value="301" table:style-name="ce80">
            <text:p>301</text:p>
          </table:table-cell>
          <table:table-cell office:value-type="string" table:style-name="ce5">
            <text:p>印刷室</text:p>
          </table:table-cell>
          <table:table-cell office:value-type="string" table:style-name="ce5">
            <text:p>戴盟娟</text:p>
          </table:table-cell>
          <table:table-cell office:value-type="float" office:value="2110321" table:style-name="ce7">
            <text:p>2110321</text:p>
          </table:table-cell>
          <table:table-cell office:value-type="float" office:value="414" table:style-name="ce8">
            <text:p>414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王秀玲</text:p>
          </table:table-cell>
          <table:table-cell office:value-type="float" office:value="2112751" table:style-name="ce6">
            <text:p>2112751</text:p>
          </table:table-cell>
          <table:table-cell office:value-type="float" office:value="702" table:style-name="ce6">
            <text:p>702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綾娟</text:p>
          </table:table-cell>
          <table:table-cell office:value-type="float" office:value="2112320" table:style-name="ce6">
            <text:p>2112320</text:p>
          </table:table-cell>
          <table:table-cell office:value-type="float" office:value="763" table:style-name="ce6">
            <text:p>763</text:p>
          </table:table-cell>
          <table:table-cell office:value-type="string" table:style-name="ce5">
            <text:p>晨7-2</text:p>
          </table:table-cell>
          <table:table-cell office:value-type="string" table:style-name="ce5">
            <text:p>張愛萍</text:p>
          </table:table-cell>
          <table:table-cell office:value-type="float" office:value="2110887" table:style-name="ce6">
            <text:p>2110887</text:p>
          </table:table-cell>
          <table:table-cell office:value-type="float" office:value="294" table:style-name="ce6">
            <text:p>294</text:p>
          </table:table-cell>
          <table:table-cell office:value-type="string" table:style-name="ce5">
            <text:p>晨10-14</text:p>
          </table:table-cell>
          <table:table-cell office:value-type="string" table:style-name="ce5">
            <text:p>謝盛文</text:p>
          </table:table-cell>
          <table:table-cell office:value-type="float" office:value="2110256" table:style-name="ce6">
            <text:p>2110256</text:p>
          </table:table-cell>
          <table:table-cell office:value-type="float" office:value="299" table:style-name="ce6">
            <text:p>299</text:p>
          </table:table-cell>
          <table:table-cell office:value-type="string" table:style-name="ce81">
            <text:p>圖資B1</text:p>
          </table:table-cell>
          <table:table-cell office:value-type="string" table:style-name="ce81">
            <text:p>蘇雅涵</text:p>
          </table:table-cell>
          <table:table-cell office:value-type="float" office:value="2201586" table:style-name="ce39">
            <text:p>2201586</text:p>
          </table:table-cell>
          <table:table-cell office:value-type="float" office:value="115" table:style-name="ce39">
            <text:p>115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學務處主任室</text:p>
          </table:table-cell>
          <table:table-cell office:value-type="string" table:style-name="ce5">
            <text:p>張育慈</text:p>
          </table:table-cell>
          <table:table-cell office:value-type="float" office:value="2201053" table:style-name="ce82">
            <text:p>2201053</text:p>
          </table:table-cell>
          <table:table-cell office:value-type="float" office:value="303" table:style-name="ce70">
            <text:p>303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事務組</text:p>
          </table:table-cell>
          <table:table-cell office:value-type="float" office:value="2110511" table:style-name="ce7">
            <text:p>2110511</text:p>
          </table:table-cell>
          <table:table-cell office:value-type="float" office:value="415" table:style-name="ce8">
            <text:p>41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林筱琪</text:p>
          </table:table-cell>
          <table:table-cell office:value-type="float" office:value="2110803" table:style-name="ce6">
            <text:p>2110803</text:p>
          </table:table-cell>
          <table:table-cell office:value-type="float" office:value="517" table:style-name="ce6">
            <text:p>517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敏莉</text:p>
          </table:table-cell>
          <table:table-cell office:value-type="float" office:value="2112331" table:style-name="ce6">
            <text:p>2112331</text:p>
          </table:table-cell>
          <table:table-cell office:value-type="float" office:value="762" table:style-name="ce6">
            <text:p>762</text:p>
          </table:table-cell>
          <table:table-cell office:value-type="string" table:style-name="ce5">
            <text:p>晨7-3</text:p>
          </table:table-cell>
          <table:table-cell office:value-type="string" table:style-name="ce5">
            <text:p>蔡秀美</text:p>
          </table:table-cell>
          <table:table-cell office:value-type="float" office:value="2110479" table:style-name="ce6">
            <text:p>2110479</text:p>
          </table:table-cell>
          <table:table-cell office:value-type="float" office:value="276" table:style-name="ce6">
            <text:p>276</text:p>
          </table:table-cell>
          <table:table-cell office:value-type="string" table:style-name="ce5">
            <text:p>晨10-15</text:p>
          </table:table-cell>
          <table:table-cell office:value-type="string" table:style-name="ce28">
            <text:p>張鎮龍</text:p>
          </table:table-cell>
          <table:table-cell office:value-type="float" office:value="2200552" table:style-name="ce6">
            <text:p>2200552</text:p>
          </table:table-cell>
          <table:table-cell office:value-type="float" office:value="250" table:style-name="ce6">
            <text:p>250</text:p>
          </table:table-cell>
          <table:table-cell office:value-type="string" table:style-name="ce81">
            <text:p>圖資B1</text:p>
          </table:table-cell>
          <table:table-cell office:value-type="string" table:style-name="ce81">
            <text:p>吳品錞</text:p>
          </table:table-cell>
          <table:table-cell office:value-type="float" office:value="2201622" table:style-name="ce39">
            <text:p>2201622</text:p>
          </table:table-cell>
          <table:table-cell office:value-type="float" office:value="116" table:style-name="ce39">
            <text:p>116</text:p>
          </table:table-cell>
          <table:table-cell table:number-columns-repeated="16356"/>
        </table:table-row>
        <table:table-row table:style-name="ro1">
          <table:table-cell office:value-type="string" table:style-name="ce83">
            <text:p>學務處主任室</text:p>
          </table:table-cell>
          <table:table-cell office:value-type="string" table:style-name="ce83">
            <text:p>林雅雯</text:p>
          </table:table-cell>
          <table:table-cell office:value-type="float" office:value="2110722" table:style-name="ce60">
            <text:p>2110722</text:p>
          </table:table-cell>
          <table:table-cell office:value-type="float" office:value="302" table:style-name="ce60">
            <text:p>302</text:p>
          </table:table-cell>
          <table:table-cell office:value-type="string" table:style-name="ce5">
            <text:p>學生活動中心</text:p>
          </table:table-cell>
          <table:table-cell office:value-type="string" table:style-name="ce5">
            <text:p>事務組</text:p>
          </table:table-cell>
          <table:table-cell office:value-type="float" office:value="2110655" table:style-name="ce7">
            <text:p>2110655</text:p>
          </table:table-cell>
          <table:table-cell office:value-type="float" office:value="416" table:style-name="ce8">
            <text:p>416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世萍</text:p>
          </table:table-cell>
          <table:table-cell office:value-type="float" office:value="2110902" table:style-name="ce6">
            <text:p>2110902</text:p>
          </table:table-cell>
          <table:table-cell office:value-type="float" office:value="542" table:style-name="ce6">
            <text:p>542</text:p>
          </table:table-cell>
          <table:table-cell office:value-type="string" table:style-name="ce28">
            <text:p>實習就業輔導組組長</text:p>
          </table:table-cell>
          <table:table-cell office:value-type="string" table:style-name="ce28">
            <text:p>張雅雯</text:p>
          </table:table-cell>
          <table:table-cell office:value-type="float" office:value="2110611" table:style-name="ce84">
            <text:p>2110611</text:p>
          </table:table-cell>
          <table:table-cell office:value-type="float" office:value="521" table:style-name="ce84">
            <text:p>521</text:p>
          </table:table-cell>
          <table:table-cell office:value-type="string" table:style-name="ce5">
            <text:p>晨7-4</text:p>
          </table:table-cell>
          <table:table-cell office:value-type="string" table:style-name="ce5">
            <text:p>張祐瑄</text:p>
          </table:table-cell>
          <table:table-cell office:value-type="float" office:value="2110461" table:style-name="ce6">
            <text:p>2110461</text:p>
          </table:table-cell>
          <table:table-cell office:value-type="float" office:value="273" table:style-name="ce6">
            <text:p>273</text:p>
          </table:table-cell>
          <table:table-cell office:value-type="string" table:style-name="ce40">
            <text:p>晨10-16</text:p>
          </table:table-cell>
          <table:table-cell office:value-type="string" table:style-name="ce28">
            <text:p>宋佳興</text:p>
          </table:table-cell>
          <table:table-cell office:value-type="float" office:value="2201376" table:style-name="ce37">
            <text:p>2201376</text:p>
          </table:table-cell>
          <table:table-cell office:value-type="float" office:value="245" table:style-name="ce30">
            <text:p>245</text:p>
          </table:table-cell>
          <table:table-cell office:value-type="string" table:style-name="ce85">
            <text:p>圖資B1</text:p>
          </table:table-cell>
          <table:table-cell office:value-type="string" table:style-name="ce86">
            <text:p>王婕</text:p>
          </table:table-cell>
          <table:table-cell office:value-type="float" office:value="2110653" table:style-name="ce87">
            <text:p>2110653</text:p>
          </table:table-cell>
          <table:table-cell office:value-type="float" office:value="216" table:style-name="ce87">
            <text:p>216</text:p>
          </table:table-cell>
          <table:table-cell table:number-columns-repeated="16356"/>
        </table:table-row>
        <table:table-row table:style-name="ro6">
          <table:table-cell table:number-columns-repeated="4" table:style-name="ce38"/>
          <table:table-cell office:value-type="string" table:style-name="ce28">
            <text:p>第一會議室</text:p>
          </table:table-cell>
          <table:table-cell office:value-type="string" table:style-name="ce28">
            <text:p>事務組</text:p>
          </table:table-cell>
          <table:table-cell office:value-type="float" office:value="2110311" table:style-name="ce88">
            <text:p>2110311</text:p>
          </table:table-cell>
          <table:table-cell office:value-type="float" office:value="417" table:style-name="ce89">
            <text:p>417</text:p>
          </table:table-cell>
          <table:table-cell office:value-type="string" table:style-name="ce28">
            <text:p>護理科</text:p>
          </table:table-cell>
          <table:table-cell office:value-type="string" table:style-name="ce28">
            <text:p>柯鴻裕</text:p>
          </table:table-cell>
          <table:table-cell office:value-type="float" office:value="2200156" table:style-name="ce30">
            <text:p>2200156</text:p>
          </table:table-cell>
          <table:table-cell office:value-type="float" office:value="746" table:style-name="ce30">
            <text:p>746</text:p>
          </table:table-cell>
          <table:table-cell office:value-type="string" table:style-name="ce5">
            <text:p>實習就業輔導</text:p>
          </table:table-cell>
          <table:table-cell office:value-type="string" table:style-name="ce5">
            <text:p>車倢頤</text:p>
          </table:table-cell>
          <table:table-cell office:value-type="float" office:value="2110612" table:style-name="ce43">
            <text:p>2110612</text:p>
          </table:table-cell>
          <table:table-cell office:value-type="float" office:value="531" table:style-name="ce43">
            <text:p>531</text:p>
          </table:table-cell>
          <table:table-cell office:value-type="string" table:style-name="ce28">
            <text:p>晨7-5</text:p>
          </table:table-cell>
          <table:table-cell office:value-type="string" table:style-name="ce28">
            <text:p>陳淑娟</text:p>
          </table:table-cell>
          <table:table-cell office:value-type="float" office:value="211591" table:style-name="ce30">
            <text:p>211591</text:p>
          </table:table-cell>
          <table:table-cell office:value-type="float" office:value="707" table:style-name="ce30">
            <text:p>707</text:p>
          </table:table-cell>
          <table:table-cell office:value-type="string" table:style-name="ce5">
            <text:p>晨10-17</text:p>
          </table:table-cell>
          <table:table-cell office:value-type="string" table:style-name="ce5">
            <text:p>穆 萱</text:p>
          </table:table-cell>
          <table:table-cell office:value-type="float" office:value="2219256" table:style-name="ce6">
            <text:p>2219256</text:p>
          </table:table-cell>
          <table:table-cell office:value-type="float" office:value="403" table:style-name="ce6">
            <text:p>403</text:p>
          </table:table-cell>
          <table:table-cell office:value-type="string" table:style-name="ce90">
            <text:p>圖資B1</text:p>
          </table:table-cell>
          <table:table-cell table:style-name="ce91"/>
          <table:table-cell table:number-columns-repeated="2" table:style-name="ce38"/>
          <table:table-cell table:number-columns-repeated="16356"/>
        </table:table-row>
        <table:table-row table:style-name="ro8">
          <table:table-cell table:number-columns-repeated="16" table:style-name="ce38"/>
          <table:table-cell table:style-name="ce77"/>
          <table:table-cell table:number-columns-repeated="7" table:style-name="ce92"/>
          <table:table-cell table:style-name="ce93"/>
          <table:table-cell office:value-type="string" table:style-name="ce94">
            <text:p>最後更新日期114/11/05</text:p>
          </table:table-cell>
          <table:table-cell table:style-name="ce95"/>
          <table:table-cell table:style-name="ce96"/>
          <table:table-cell table:number-columns-repeated="16356"/>
        </table:table-row>
        <table:table-row table:number-rows-repeated="2" table:style-name="ro9">
          <table:table-cell table:number-columns-repeated="1024" table:style-name="ce18"/>
          <table:table-cell table:number-columns-repeated="15360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16"/>
          <table:table-cell table:style-name="ce97"/>
          <table:table-cell table:number-columns-repeated="1007" table:style-name="ce18"/>
          <table:table-cell table:number-columns-repeated="15360"/>
        </table:table-row>
        <table:table-row table:style-name="ro10">
          <table:table-cell table:number-columns-repeated="16"/>
          <table:table-cell table:style-name="ce18"/>
          <table:table-cell table:number-columns-repeated="3" table:style-name="ce97"/>
          <table:table-cell table:number-columns-repeated="16364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Sheet1.$A$1:Sheet1.$AB$39" table:base-cell-address="Sheet1.$A$1"/>
        </table:named-expressions>
      </table:table>
      <table:table table:name="Sheet2" table:style-name="ta2">
        <table:table-column table:style-name="co5" table:number-columns-repeated="1023" table:default-cell-style-name="ce105"/>
        <table:table-column table:style-name="co13" table:default-cell-style-name="ce105"/>
        <table:table-column table:style-name="co13" table:number-columns-repeated="15360" table:default-cell-style-name="ce1"/>
        <table:table-row table:number-rows-repeated="10" table:style-name="ro11">
          <table:table-cell table:number-columns-repeated="5" table:style-name="ce104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105"/>
        <table:table-column table:style-name="co13" table:default-cell-style-name="ce105"/>
        <table:table-column table:style-name="co13" table:number-columns-repeated="15360" table:default-cell-style-name="ce1"/>
        <table:table-row table:number-rows-repeated="10" table:style-name="ro11">
          <table:table-cell table:number-columns-repeated="5" table:style-name="ce104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 Unicode MS" svg:font-family="&quot;Arial Unicode MS&quot;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03-20T02:03:46Z</meta:creation-date>
    <dc:date>2025-11-05T06:51:26Z</dc:date>
    <meta:print-date>2025-02-25T05:56:03Z</meta:print-date>
    <meta:editing-cycles>16</meta:editing-cycles>
    <meta:editing-duration>PT5963S</meta:editing-duration>
  </office:meta>
</office:document-meta>
</file>